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P. Hasebroekweg 21, 1851CK Heiloo, het plaatsen van een overdekte fietsenstalling bij Kindcentrum Benedictus, datum ontvangst 17 april 2026 (Z2026-00003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2</meta:user-defined>
    <meta:user-defined meta:name="DCTERMS.abstract">J.P. Hasebroekweg 21, 1851CK Heiloo, het plaatsen van een overdekte fietsenstalling bij Kindcentrum Benedictus, datum ontvangst 17 april 2026 (Z2026-00003652)</meta:user-defined>
    <dc:language>nl</dc:language>
    <meta:user-defined meta:name="OVERHEIDop.locatietype/OVERHEIDop.gebiedsmarkering">Vlak</meta:user-defined>
    <meta:user-defined meta:name="DC.title">Gemeente Heiloo, ontvangen aanvraag omgevingsvergunning, J.P. Hasebroekweg 21, 1851CK Heiloo, het plaatsen van een overdekte fietsenstalling bij Kindcentrum Benedictus, datum ontvangst 17 april 2026 (Z2026-00003652)</meta:user-defined>
    <meta:user-defined meta:name="DCTERMS.W3CDTF/DCTERMS.available">2026-04-22</meta:user-defined>
    <meta:user-defined meta:name="DCTERMS.W3CDTF/OVERHEIDop.jaargang">2026</meta:user-defined>
    <meta:user-defined meta:name="OVERHEIDop.publicationIssue">191525</meta:user-defined>
    <meta:user-defined meta:name="OVERHEIDop.GmbID/DC.identifier">gmb-2026-191525</meta:user-defined>
    <meta:user-defined meta:name="OVERHEIDop.versieInformatie"/>
  </office:meta>
</office:document-meta>
</file>