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loods en opslag aan Gapersweg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apersweg 1: de nieuwbouw van een loods en opslag, verzonden 13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5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nieuwbouw van een loods en opslag aan Gapersweg 1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24</meta:user-defined>
    <meta:user-defined meta:name="OVERHEIDop.GmbID/DC.identifier">gmb-2026-191524</meta:user-defined>
    <meta:user-defined meta:name="OVERHEIDop.versieInformatie"/>
  </office:meta>
</office:document-meta>
</file>