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ieuw aanbouw en wijzigen hoofddraagconstructie aan Jongkindt Coninckstraat 7, 2406 A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nieuw aanbouw en wijzigen hoofddraagconstructie aan Jongkindt Coninckstraat 7, 2406 AM Alphen aan den Rijn, geregistreerd onder nr. 048438611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4-2026. De gemeente neemt daarover waarschijnlijk voor 08-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152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2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2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61124</meta:user-defined>
    <meta:user-defined meta:name="DCTERMS.abstract">Aanvraag vergunning voor het realiseren van een nieuw aanbouw en wijzigen hoofddraagconstructie aan Jongkindt Coninckstraat 7, 2406 AM Alphen aan den Rijn</meta:user-defined>
    <dc:language>nl</dc:language>
    <meta:user-defined meta:name="OVERHEIDop.locatietype/OVERHEIDop.gebiedsmarkering">Punt</meta:user-defined>
    <meta:user-defined meta:name="DC.title">Aanvraag vergunning voor het realiseren van een nieuw aanbouw en wijzigen hoofddraagconstructie aan Jongkindt Coninckstraat 7, 2406 AM Alphen aan den Rijn</meta:user-defined>
    <meta:user-defined meta:name="DCTERMS.W3CDTF/DCTERMS.available">2026-04-22</meta:user-defined>
    <meta:user-defined meta:name="DCTERMS.W3CDTF/OVERHEIDop.jaargang">2026</meta:user-defined>
    <meta:user-defined meta:name="OVERHEIDop.publicationIssue">191521</meta:user-defined>
    <meta:user-defined meta:name="OVERHEIDop.GmbID/DC.identifier">gmb-2026-191521</meta:user-defined>
    <meta:user-defined meta:name="OVERHEIDop.versieInformatie"/>
  </office:meta>
</office:document-meta>
</file>