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rengen van een muurschildering aan Ridderstraat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Ridderstraat 7: het aanbrengen van een muurschildering, verzonden 9 april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9151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1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1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brengen van een muurschildering aan Ridderstraat 7 te Hatte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518</meta:user-defined>
    <meta:user-defined meta:name="OVERHEIDop.GmbID/DC.identifier">gmb-2026-191518</meta:user-defined>
    <meta:user-defined meta:name="OVERHEIDop.versieInformatie"/>
  </office:meta>
</office:document-meta>
</file>