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steldijk 39-2 1074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op de derde verdieping, hierachter plaatsen van een balkon, wijzigen van de indeling van de tweede verdieping, plaatsen van twee vergunningsvrije dakramen in het voorgevel dakvlak met bestemming tot twee zelfstandige woningen</text:p>
            <text:p text:style-name="common-al">Besluit: verleend</text:p>
            <text:p text:style-name="common-al">Besluit verzonden op: 13-03-2026</text:p>
            <text:p text:style-name="common-al">Zaakadres: Amsteldijk 39-2 1074HV Amsterdam</text:p>
            <text:p text:style-name="common-al">Zaaknummer: Z2025-041251</text:p>
            <text:p text:style-name="common-al">DSO-nummer: 202509300057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125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5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251</meta:user-defined>
    <meta:user-defined meta:name="DCTERMS.abstract">wijzigen van de gebruiksfunctie op de derde verdieping, hierachter plaatsen van een balkon, wijzigen van de indeling van de tweede verdieping met bes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msteldijk 39-2 1074HV Amsterdam</meta:user-defined>
    <meta:user-defined meta:name="DCTERMS.W3CDTF/DCTERMS.available">2026-04-22</meta:user-defined>
    <meta:user-defined meta:name="DCTERMS.W3CDTF/OVERHEIDop.jaargang">2026</meta:user-defined>
    <meta:user-defined meta:name="OVERHEIDop.publicationIssue">191516</meta:user-defined>
    <meta:user-defined meta:name="OVERHEIDop.GmbID/DC.identifier">gmb-2026-191516</meta:user-defined>
    <meta:user-defined meta:name="OVERHEIDop.versieInformatie"/>
  </office:meta>
</office:document-meta>
</file>