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omgevingsvergunning, Oude Tilsterweg 23, 9981JT Ui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ver de aanvraag voor het bouwen van 12 woningen op de locatie Oude Tilsterweg 23, 9981JT Uithuizen. De vergunning is verleend.</text:p>
            <text:p text:style-name="common-al">
            <text:span text:style-name="nadrukvet">Procedure</text:span>
          </text:p>
            <text:p text:style-name="last-al">Belanghebbenden kunnen op grond van de Algemene wet bestuursrecht binnen zes weken na de verzenddatum schriftelijk bezwaar indienen bij het college van burgemeester en wethouders. De bezwaartermijn eindigt op 1 juni 2026. 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91513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1513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1513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645</meta:user-defined>
    <meta:user-defined meta:name="DCTERMS.abstract">het bouwen van 12 woningen, Oude Tilsterweg 23, 9981JT Uithuizen (1 juni 2026)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p omgevingsvergunning, Oude Tilsterweg 23, 9981JT Uithuizen</meta:user-defined>
    <meta:user-defined meta:name="DCTERMS.W3CDTF/DCTERMS.available">2026-04-22</meta:user-defined>
    <meta:user-defined meta:name="DCTERMS.W3CDTF/OVERHEIDop.jaargang">2026</meta:user-defined>
    <meta:user-defined meta:name="OVERHEIDop.publicationIssue">191513</meta:user-defined>
    <meta:user-defined meta:name="OVERHEIDop.GmbID/DC.identifier">gmb-2026-191513</meta:user-defined>
    <meta:user-defined meta:name="OVERHEIDop.versieInformatie"/>
  </office:meta>
</office:document-meta>
</file>