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aanleg van bundels en glasvezelmantelbuizen t.b.v. verzwaring energienet Bladel-Vessem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6 een omgevingsvergunning verleend. De gemeente geeft hiermee toestemming voor de aanleg van bundels en glasvezelmantelbuizen t.b.v. verzwaring energienet Bladel-Vessem in Bladel. Het kenmerk van de gemeente voor deze zaak is ZBLA2026-0004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5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22</meta:user-defined>
    <meta:user-defined meta:name="DCTERMS.abstract">aanleg bundels en glasvezelmantelbuizen t.b.v. verzwaring energienet Vessem</meta:user-defined>
    <dc:language>nl</dc:language>
    <meta:user-defined meta:name="OVERHEIDop.locatietype/OVERHEIDop.gebiedsmarkering">Vlak</meta:user-defined>
    <meta:user-defined meta:name="OVERHEIDop.locatietype/OVERHEIDop.gebiedsmarkering">Punt</meta:user-defined>
    <meta:user-defined meta:name="DC.title">Vergunning voor de aanleg van bundels en glasvezelmantelbuizen t.b.v. verzwaring energienet Bladel-Vessem in Bladel</meta:user-defined>
    <meta:user-defined meta:name="DCTERMS.W3CDTF/DCTERMS.available">2026-04-22</meta:user-defined>
    <meta:user-defined meta:name="DCTERMS.W3CDTF/OVERHEIDop.jaargang">2026</meta:user-defined>
    <meta:user-defined meta:name="OVERHEIDop.publicationIssue">191510</meta:user-defined>
    <meta:user-defined meta:name="OVERHEIDop.GmbID/DC.identifier">gmb-2026-191510</meta:user-defined>
    <meta:user-defined meta:name="OVERHEIDop.versieInformatie"/>
  </office:meta>
</office:document-meta>
</file>