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uipersweg 4F-1 2031EH Haarlem, 0392-2026-0063016, het aanbrengen van reclame voor een bedrijfsverzamelgebouw, ontvangen op 18-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50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0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0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3016</meta:user-defined>
    <meta:user-defined meta:name="DCTERMS.abstract">het aanbrengen van reclame voor een bedrijfsverzamel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uipersweg 4F-1 2031EH Haarlem, 0392-2026-0063016, het aanbrengen van reclame voor een bedrijfsverzamelgebouw, ontvangen op 18-04-2026</meta:user-defined>
    <meta:user-defined meta:name="DCTERMS.W3CDTF/DCTERMS.available">2026-04-22</meta:user-defined>
    <meta:user-defined meta:name="DCTERMS.W3CDTF/OVERHEIDop.jaargang">2026</meta:user-defined>
    <meta:user-defined meta:name="OVERHEIDop.publicationIssue">191508</meta:user-defined>
    <meta:user-defined meta:name="OVERHEIDop.GmbID/DC.identifier">gmb-2026-191508</meta:user-defined>
    <meta:user-defined meta:name="OVERHEIDop.versieInformatie"/>
  </office:meta>
</office:document-meta>
</file>