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Bijland ongenummerd te Tolkamer, het toepassen van grond of baggerspecie in de landbodem (zaakid: N26MA.1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de gemeente een melding ontvangen voor het toepassen van grond of baggerspecie in de landbodem aan de Bijland ongenummerd te Tolkamer. De melding is geregistreerd onder zaakid: N26MA.1147 (Z2026-00001145).</text:p>
            <text:p text:style-name="common-al">De melding betreft: het toepassen van grond of baggerspecie in de landbodem; Afgehandeld: 14 april 202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15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45</meta:user-defined>
    <meta:user-defined meta:name="DCTERMS.abstract">Betreft locatie aan Bijland ongenummerd, Tolkamer</meta:user-defined>
    <dc:language>nl</dc:language>
    <meta:user-defined meta:name="OVERHEIDop.locatietype/OVERHEIDop.gebiedsmarkering">Vlak</meta:user-defined>
    <meta:user-defined meta:name="DC.title">Kennisgeving ontvangst melding omgevingswet: Bijland ongenummerd te Tolkamer, het toepassen van grond of baggerspecie in de landbodem (zaakid: N26MA.1147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07</meta:user-defined>
    <meta:user-defined meta:name="OVERHEIDop.GmbID/DC.identifier">gmb-2026-191507</meta:user-defined>
    <meta:user-defined meta:name="OVERHEIDop.versieInformatie"/>
  </office:meta>
</office:document-meta>
</file>