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hof 18, 1211 MK Hilversum, Verzoeklocatie 2026032501053 (fietsbox voor driewieler op gemeente terrein); 1960672; 20-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hof 18, 1211 MK Hilversum, Verzoeklocatie 2026032501053 (fietsbox voor driewieler op gemeente terrein); 1960672; 20-04-2026; Status: Vergunning verleend, gemeente Hilversum</text:p>
            <text:p text:style-name="common-al">
            
          </text:p>
            <text:p text:style-name="common-al">Verzenddatum: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7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ningshof 18, 1211 MK Hilversum, Verzoeklocatie 2026032501053 (fietsbox voor driewieler op gemeente terrein); 1960672; 20-04-2026; Status: Vergunning verleend, gemeente Hilversum</meta:user-defined>
    <meta:user-defined meta:name="DCTERMS.W3CDTF/DCTERMS.available">2026-04-22</meta:user-defined>
    <meta:user-defined meta:name="DCTERMS.W3CDTF/OVERHEIDop.jaargang">2026</meta:user-defined>
    <meta:user-defined meta:name="OVERHEIDop.publicationIssue">191505</meta:user-defined>
    <meta:user-defined meta:name="OVERHEIDop.GmbID/DC.identifier">gmb-2026-191505</meta:user-defined>
    <meta:user-defined meta:name="OVERHEIDop.versieInformatie"/>
  </office:meta>
</office:document-meta>
</file>