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Papenstraat 13A, 8162R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Papenstraat 13, 8162RP Epe</text:p>
            <text:p text:style-name="common-al">Reden: Verblijfsobject 13A Toevoegen aan Papenstraat 13 Epe</text:p>
            <text:p text:style-name="common-al">Datum besluit: 20-04-2026</text:p>
            <text:p text:style-name="common-al">Zaaknummer: 1421641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32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Papenstraat 13A, 8162RP Ep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500</meta:user-defined>
    <meta:user-defined meta:name="OVERHEIDop.GmbID/DC.identifier">gmb-2026-191500</meta:user-defined>
    <meta:user-defined meta:name="OVERHEIDop.versieInformatie"/>
  </office:meta>
</office:document-meta>
</file>