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eliestraat 153-2 1015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berging naar verblijfsruimte behorende bij de woning op de tweede en derde verdieping</text:p>
            <text:p text:style-name="common-al">Zaakadres: Nieuwe Leliestraat 153-2 1015HC Amsterdam</text:p>
            <text:p text:style-name="common-al">Datum ontvangst: 19-12-2025</text:p>
            <text:p text:style-name="common-al">Zaaknummer: Z2025-054643</text:p>
            <text:p text:style-name="common-al">DSO-nummer: 20251219024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5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5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43</meta:user-defined>
    <meta:user-defined meta:name="DCTERMS.abstract">bouwkundig omzetten van de berging naar verblijfsruimte behorende bij de woning op de tweede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eliestraat 153-2 1015HC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50</meta:user-defined>
    <meta:user-defined meta:name="OVERHEIDop.GmbID/DC.identifier">gmb-2026-19150</meta:user-defined>
    <meta:user-defined meta:name="OVERHEIDop.versieInformatie"/>
  </office:meta>
</office:document-meta>
</file>