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kappen van een boom op locatie Burgemeester Hoekstrapark (Nabij Juweellaan 584-622) te Zoetermeer op 15-04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-04-2026 is een aanvraag Omgevingsvergunning ontvangen voor het kappen van een boom op locatie Burgemeester Hoekstrapark (Nabij Juweellaan 584-622) te Zoetermeer. De aanvraag is geregistreerd onder zaaknummer 2026-052555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Omgevingswet, en aanverwante regelgeving.</text:p>
            <text:p text:style-name="common-al">Op de kaart www.zoetermeer.nl/kapaanvragen is overzichtelijk te zien voor welke bomen een kapvergunning is aangevraagd. Wilt u meer weten over bomen in Zoetermeer, dan vindt u die informatie op www.zoetermeer.nl/bomen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91499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1499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1499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6-052555</meta:user-defined>
    <meta:user-defined meta:name="DCTERMS.abstract">het kappen van een boom Burgemeester Hoekstrapark (Nabij Juweellaan 584-622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kappen van een boom op locatie Burgemeester Hoekstrapark (Nabij Juweellaan 584-622) te Zoetermeer op 15-04-2026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1499</meta:user-defined>
    <meta:user-defined meta:name="OVERHEIDop.GmbID/DC.identifier">gmb-2026-191499</meta:user-defined>
    <meta:user-defined meta:name="OVERHEIDop.versieInformatie"/>
  </office:meta>
</office:document-meta>
</file>