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oken) weiland t.h.v. Middelbuurtse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donderdag 9 tot en met vrijdag 17 april 2026 de volgende vergunningen c.q. ontheffingen zijn verleend:</text:p>
            <text:p text:style-name="tussenkopcur">17 april 2026</text:p>
            <text:p text:style-name="tussenkopcur">Stoken (b&amp;w)</text:p>
            <text:p text:style-name="common-al">- Stoken schoon snoeihout en/of groenafval op woensdag 29 &amp; donderdag 30 april 2026 tussen 09.00 uur en 17.00 uur in het weiland (Rhenens grondgebied) t.h.v. Middelbuurtseweg 58 (eigen terrein) in Veenendaal. Met als reservedata: vrijdag 1 &amp; zaterdag 2 mei 2026 tussen 09.00 uur en 17.00 uur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149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(stoken) weiland t.h.v. Middelbuurtseweg 58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497</meta:user-defined>
    <meta:user-defined meta:name="OVERHEIDop.GmbID/DC.identifier">gmb-2026-191497</meta:user-defined>
    <meta:user-defined meta:name="OVERHEIDop.versieInformatie"/>
  </office:meta>
</office:document-meta>
</file>