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bewonen van een stacaravan  - Lignelaan 39, 9861 DE Grootegast, Grootegast (GTG00) M 834</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Westerkwartier een aanvraag ontvangen voor het tijdelijk bewonen van een stacaravan  op locatie Lignelaan 39, 9861 DE Grootegast, Grootegast (GTG00) M 834. De aanvraag is geregistreerd onder zaaknummer 2026190978.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4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97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 bewonen van een stacaravan  - Lignelaan 39, 9861 DE Grootegast, Grootegast (GTG00) M 834</meta:user-defined>
    <meta:user-defined meta:name="DCTERMS.W3CDTF/DCTERMS.available">2026-04-22</meta:user-defined>
    <meta:user-defined meta:name="DCTERMS.W3CDTF/OVERHEIDop.jaargang">2026</meta:user-defined>
    <meta:user-defined meta:name="OVERHEIDop.publicationIssue">191496</meta:user-defined>
    <meta:user-defined meta:name="OVERHEIDop.GmbID/DC.identifier">gmb-2026-191496</meta:user-defined>
    <meta:user-defined meta:name="OVERHEIDop.versieInformatie"/>
  </office:meta>
</office:document-meta>
</file>