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ext:p text:style-name="single-kop-titel">VERKEERSBESLUIT - Afsluiting Victoriedijk vanaf de dag voor en de dag(en) van de wedstrijd(en) op het Eurocircuit te Valkenswaard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Valkenswaard,</text:p>
            <text:p text:style-name="common-al"/>
            <text:p text:style-name="common-al">
            <text:span text:style-name="nadrukvet">Gelet op</text:span>
          </text:p>
            <text:list text:style-name="id1-3-2-2-1-5">
              <text:list-item text:style-override="id1-3-2-2-1-5-1">
                <text:number>•</text:number>
                <text:p text:style-name="al">het geldende Mandaatbesluit en -register;</text:p>
              </text:list-item>
              <text:list-item text:style-override="id1-3-2-2-1-5-2">
                <text:number>•</text:number>
                <text:p text:style-name="al">de bepalingen in de Wegenverkeerswet 1994, het Reglement Verkeersregels en Verkeerstekens (RVV) 1990, het Besluit Administratieve Bepalingen over het Wegverkeer (hierna: BABW) en de uitvoeringsvoorschriften van het Besluit Administratieve Bepalingen over het Wegverkeer (BABW);</text:p>
              </text:list-item>
              <text:list-item text:style-override="id1-3-2-2-1-5-3">
                <text:number>•</text:number>
                <text:p text:style-name="al">de Algemene wet Bestuursrecht (Awb).</text:p>
              </text:list-item>
            </text:list>
            <text:p text:style-name="common-al"/>
            <text:p text:style-name="common-al">
            <text:span text:style-name="nadrukvet">Overwegende</text:span>
          </text:p>
            <text:list text:style-name="id1-3-2-2-1-8">
              <text:list-item text:style-override="id1-3-2-2-1-8-1">
                <text:number>•</text:number>
                <text:p text:style-name="al">dat het openbaar gebied in eigendom en beheer is van de gemeente Valkenswaard;</text:p>
              </text:list-item>
              <text:list-item text:style-override="id1-3-2-2-1-8-2">
                <text:number>•</text:number>
                <text:p text:style-name="al">dat de Victoriedijk de functie vervult als toegangsweg voor een aantal woningen en het Eurocircuit;</text:p>
              </text:list-item>
              <text:list-item text:style-override="id1-3-2-2-1-8-3">
                <text:number>•</text:number>
                <text:p text:style-name="al">dat de Victoriedijk onder andere wordt gebruikt door gemotoriseerd verkeer, maar dat er alternatieven aanwezig zijn als de Victoriedijk is afgesloten;</text:p>
              </text:list-item>
              <text:list-item text:style-override="id1-3-2-2-1-8-4">
                <text:number>•</text:number>
                <text:p text:style-name="al">dat het vele verkeer dat voorafgaand en op de dag(en) van de wedstrijden naar het Eurocircuit toekomt en weer weggaat voor verkeersonveiligheid op smalle Victoriedijk;</text:p>
              </text:list-item>
              <text:list-item text:style-override="id1-3-2-2-1-8-5">
                <text:number>•</text:number>
                <text:p text:style-name="al">dat dit vele verkeer ook zorgt voor overlast voor de aanwonenden (huisnr. 21, 25 en 27) van de Victoriedijk;</text:p>
              </text:list-item>
              <text:list-item text:style-override="id1-3-2-2-1-8-6">
                <text:number>•</text:number>
                <text:p text:style-name="al">dat het hierom noodzakelijk is om de Victoriedijk de dag voor en de dag(en) van de wedstrijd(en) zelf af te zetten om de verkeersveiligheid te waarborgen en de hinder voor omwonenden te minimaliseren;</text:p>
              </text:list-item>
              <text:list-item text:style-override="id1-3-2-2-1-8-7">
                <text:number>•</text:number>
                <text:p text:style-name="al">dat het gaat om de Victoriedijk van net voorbij de ingang van het Eurocircuit komende vanaf het kruispunt met de Kempervennendreef tot net voor de rotonde ten westen van de N69;</text:p>
              </text:list-item>
              <text:list-item text:style-override="id1-3-2-2-1-8-8">
                <text:number>•</text:number>
                <text:p text:style-name="al">dat de Victoriedijk alleen wordt afgesloten de dag voor en de dagen van alle wedstrijden die plaatsvinden op het Eurocircuit;</text:p>
              </text:list-item>
              <text:list-item text:style-override="id1-3-2-2-1-8-9">
                <text:number>•</text:number>
                <text:p text:style-name="al">dat bij calamiteiten nood- en hulpdiensten altijd toegang hebben; </text:p>
              </text:list-item>
              <text:list-item text:style-override="id1-3-2-2-1-8-10">
                <text:number>•</text:number>
                <text:p text:style-name="al">dat te allen tijde de veiligheid van alle weggebruikers gewaarborgd moet worden;</text:p>
              </text:list-item>
              <text:list-item text:style-override="id1-3-2-2-1-8-11">
                <text:number>•</text:number>
                <text:p text:style-name="al">dat het gewenst is om daarom de Victoriedijk in twee richtingen af te sluiten voor alle weggebruikers net voorbij de ingang van het Eurocircuit komende vanaf het kruispunt met de Kempervennendreef tot net voor de rotonde ten westen van de N69;</text:p>
              </text:list-item>
              <text:list-item text:style-override="id1-3-2-2-1-8-12">
                <text:number>•</text:number>
                <text:p text:style-name="al">dat het gewenst is dat dit besluit geldt voor alle wedstrijden op het Eurocircuit, zonder dat er een nieuw besluit nodig is voor elke wedstrijd;</text:p>
              </text:list-item>
              <text:list-item text:style-override="id1-3-2-2-1-8-13">
                <text:number>•</text:number>
                <text:p text:style-name="al">dat het gewenst is een vooraankondiging te doen bij de westelijke afrit van de rotonde ten westen van de N69;</text:p>
              </text:list-item>
              <text:list-item text:style-override="id1-3-2-2-1-8-14">
                <text:number>•</text:number>
                <text:p text:style-name="al">dat er advies is ingewonnen bij de politiechef van de eenheid Oost-Brabant en dat deze positief heeft geadviseerd.</text:p>
              </text:list-item>
            </text:list>
            <text:p text:style-name="common-al"/>
            <text:p text:style-name="common-al">
            <text:span text:style-name="nadrukvet">Belang van het verkeersbesluit</text:span>
          </text:p>
            <text:p text:style-name="common-al">De volgende van de in artikel 2, eerste lid, van de in de WVW genoemde belangen liggen aan dit verkeersbesluit ten grondslag:</text:p>
            <text:list text:style-name="id1-3-2-2-1-12">
              <text:list-item text:style-override="id1-3-2-2-1-12-1">
                <text:number>•</text:number>
                <text:p text:style-name="al">het beschermen van weggebruikers en passagiers;</text:p>
              </text:list-item>
              <text:list-item text:style-override="id1-3-2-2-1-12-2">
                <text:number>•</text:number>
                <text:p text:style-name="al">het in stand houden van de weg en het waarborgen van de bruikbaarheid daarvan;</text:p>
              </text:list-item>
              <text:list-item text:style-override="id1-3-2-2-1-12-3">
                <text:number>•</text:number>
                <text:p text:style-name="al">het zoveel mogelijk waarborgen van de vrijheid van het verkeer. </text:p>
              </text:list-item>
            </text:list>
            <text:p text:style-name="common-al"/>
            <text:p text:style-name="common-al">
            <text:span text:style-name="nadrukvet">Besluit</text:span>
          </text:p>
            <text:list text:style-name="id1-3-2-2-1-15">
              <text:list-item text:style-override="id1-3-2-2-1-15-1">
                <text:number>•</text:number>
                <text:p text:style-name="al">tot het afsluiten van een deel van de Victoriedijk net voorbij de ingang van het Eurocircuit komende vanaf het kruispunt met de Kempervennendreef tot net voor de rotonde ten westen van de N69, vanaf een dag voor de wedstrijd tot en met de dag(en) van de wedstrijd(en) zelf, voor alle weggebruikers, door middel van het plaatsen van afzethekken met daarop borden C01 volgens bijlage 1 van het RVV 1990;</text:p>
              </text:list-item>
              <text:list-item text:style-override="id1-3-2-2-1-15-2">
                <text:number>•</text:number>
                <text:p text:style-name="al">op die dagen tot het afdekken van bord C12 en onderbord OB108 op het kruispunt Victoriedijk – Kempervennendreef en bij het begin van de Victoriedijk vanaf de rotonde ten westen van de N69;</text:p>
              </text:list-item>
              <text:list-item text:style-override="id1-3-2-2-1-15-3">
                <text:number>•</text:number>
                <text:p text:style-name="al">tot het plaatsen van een vooraankondiging op het kruispunt Victoriedijk-Luikerweg met daarop de tekst: “Victoriedijk afgesloten voor alle weggebruikers” een dag voor de wedstrijd(en) en de dag(en) van de wedstrijd(en);</text:p>
              </text:list-item>
              <text:list-item text:style-override="id1-3-2-2-1-15-4">
                <text:number>•</text:number>
                <text:p text:style-name="al">tot het verlenen van een ontheffing aan de aanwonenden van de Victoriedijk  huisnr. 21, 25 en 27 om wel gebruik kunnen te maken van de Victoriedijk tijdens de afsluiting.</text:p>
              </text:list-item>
            </text:list>
            <text:p text:style-name="common-al"/>
            <text:p text:style-name="common-al">Een en ander zoals weergegeven op bijgevoegde tekeningen.</text:p>
            <text:p text:style-name="common-al"/>
            <text:p text:style-name="common-al">Valkenswaard, 8 januari 2026</text:p>
            <text:p text:style-name="common-al"/>
            <text:p text:style-name="common-al">Namens burgemeester en wethouders van de gemeente Valkenswaard,</text:p>
            <text:p text:style-name="common-al"/>
            <text:p text:style-name="common-al">De heer T. Vermue, teammanager afdeling Ruimtelijk Beleid (RB)</text:p>
            <text:p text:style-name="common-al"/>
            <text:p text:style-name="common-al"/>
            <text:p text:style-name="common-al">Bezwaar</text:p>
            <text:p text:style-name="common-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www.valkenswaard.nl/bezwaar. Voor het digitaal indienen van een bezwaarschrift moet u wel beschikken over een elektronische handtekening (DigiD).</text:p>
            <text:p text:style-name="common-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http://loket.rechtspraak.nl/bestuursrecht. Daarvoor moet u wel beschikken over een elektronische handtekening (Digi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914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DCTERMS.alternative">Gemeente Valkenswaard - Verkeersbesluit Afsluiting Victoriedijk vanaf de dag voor en de dag(en) van de wedstrijd(en)  - Eurocircuit Valkenswaar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2026-03</meta:user-defined>
    <meta:user-defined meta:name="DCTERMS.abstract">Afsluiting Victoriedijk vanaf de dag voor en de dag(en) van de wedstrijd(en) op het Eurocircuit te Valkenswaard en het verlenen van een ontheffing aan de aanwonenden van de Victoriedijk 21, 25 en 27 om wel gebruik kunnen te maken van de Victoriedijk tijdens de afsluiting</meta:user-defined>
    <meta:user-defined meta:name="OVERHEIDop.verkeersbordcode">C1</meta:user-defined>
    <dc:language>nl</dc:language>
    <meta:user-defined meta:name="OVERHEIDop.locatietype/OVERHEIDop.gebiedsmarkering">Weg</meta:user-defined>
    <meta:user-defined meta:name="DC.title">VERKEERSBESLUIT - Afsluiting Victoriedijk vanaf de dag voor en de dag(en) van de wedstrijd(en) op het Eurocircuit te Valkenswaard</meta:user-defined>
    <meta:user-defined meta:name="DCTERMS.W3CDTF/DCTERMS.available">2026-01-22</meta:user-defined>
    <meta:user-defined meta:name="OVERHEIDop.externeBijlage">Bebordingsplan Afsluiting Victoriedijk |exb-2026-1485</meta:user-defined>
    <meta:user-defined meta:name="DCTERMS.W3CDTF/OVERHEIDop.jaargang">2026</meta:user-defined>
    <meta:user-defined meta:name="OVERHEIDop.publicationIssue">19149</meta:user-defined>
    <meta:user-defined meta:name="OVERHEIDop.GmbID/DC.identifier">gmb-2026-19149</meta:user-defined>
    <meta:user-defined meta:name="OVERHEIDop.versieInformatie"/>
  </office:meta>
</office:document-meta>
</file>