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llen van twee bomen voor de aanleg van warmtetrace, Straussp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4-2026 </text:p>
            <text:p text:style-name="common-al">Strausspad Delft | het vellen van twee bomen voor de aanleg van warmtetrac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8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4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685</meta:user-defined>
    <meta:user-defined meta:name="DCTERMS.abstract">1C.3 Strausspad, vellen twee bomen voor aanleg warmtetracé</meta:user-defined>
    <dc:language>nl</dc:language>
    <meta:user-defined meta:name="OVERHEIDop.locatietype/OVERHEIDop.gebiedsmarkering">Vlak</meta:user-defined>
    <meta:user-defined meta:name="DC.title">Verlening omgevingsvergunning, het vellen van twee bomen voor de aanleg van warmtetrace, Strausspad Delft</meta:user-defined>
    <meta:user-defined meta:name="DCTERMS.W3CDTF/DCTERMS.available">2026-04-22</meta:user-defined>
    <meta:user-defined meta:name="DCTERMS.W3CDTF/OVERHEIDop.jaargang">2026</meta:user-defined>
    <meta:user-defined meta:name="OVERHEIDop.publicationIssue">191486</meta:user-defined>
    <meta:user-defined meta:name="OVERHEIDop.GmbID/DC.identifier">gmb-2026-191486</meta:user-defined>
    <meta:user-defined meta:name="OVERHEIDop.versieInformatie"/>
  </office:meta>
</office:document-meta>
</file>