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erplaatsen algemene gehandicaptenparkeerplaats Het Voert te Grootebroek</text:p>
      <text:section text:name="regeling_id1-3-2" text:style-name="regeling">
        <text:section text:name="aanhef_id1-3-2-1" text:style-name="aanhef">
          <text:section text:name="context_id1-3-2-1-1" text:style-name="context">
            <text:p text:style-name="context.al">Kenmerk 775957</text:p>
            <text:p text:style-name="context_bottom"/>
          </text:section>
          <text:p text:style-name="aanhef_wie">College van burgemeester en wethouders van de gemeente Stede Broec,</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Gelet op</text:span>
          </text:p>
            <text:p text:style-name="considerans.al">- Artikel 18 eerste lid, onder d van de Wegenverkeerswet 1994 (hierna: WVW1994) zijn burgemeester en wethouders bevoegd tot het nemen van ver­keersbe­sluiten in de gemeente Stede Broec.</text:p>
            <text:p text:style-name="considerans.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nsiderans.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Grondslag</text:span>
          </text:p>
            <text:p text:style-name="common-al">Overeenkomstig artikel 2, lid 1, sub a t/m d, en lid 2, sub a van de WVW1994 en artikel 21 van het BABW op de bovengenoemde weg maatregelen dienen te worden genomen met als doel: </text:p>
            <text:p text:style-name="common-al"/>
            <text:list text:style-name="id1-3-2-2-1-4">
              <text:list-item text:style-override="id1-3-2-2-1-4-1">
                <text:number>1.</text:number>
                <text:p text:style-name="al">het verzekeren van de veiligheid op de weg;</text:p>
              </text:list-item>
              <text:list-item text:style-override="id1-3-2-2-1-4-2">
                <text:number>2.</text:number>
                <text:p text:style-name="al">het beschermen van weggebruikers en passagiers;</text:p>
              </text:list-item>
              <text:list-item text:style-override="id1-3-2-2-1-4-3">
                <text:number>3.</text:number>
                <text:p text:style-name="al">het in stand houden van de weg en het waarborgen van de bruikbaarheid daarvan;</text:p>
              </text:list-item>
              <text:list-item text:style-override="id1-3-2-2-1-4-4">
                <text:number>4.</text:number>
                <text:p text:style-name="al">het zoveel mogelijk waarborgen van de vrijheid van het verkeer.</text:p>
              </text:list-item>
              <text:list-item text:style-override="id1-3-2-2-1-4-5">
                <text:number>5.</text:number>
                <text:p text:style-name="al">het voorkomen of beperken van door het verkeer veroorzaakte overlast, hinder of schade alsmede de gevolgen voor het milieu, bedoeld in de Wet milieubeheer</text:p>
              </text:list-item>
            </text:list>
            <text:p text:style-name="common-al">Op basis van bovenstaande overweging en met inachtneming van: </text:p>
            <text:list text:style-name="id1-3-2-2-1-6">
              <text:list-item text:style-override="id1-3-2-2-1-6-1">
                <text:number>1.</text:number>
                <text:p text:style-name="al">uitvoeringsvoorschriften BABW inzake verkeerstekens;</text:p>
              </text:list-item>
              <text:list-item text:style-override="id1-3-2-2-1-6-2">
                <text:number>2.</text:number>
                <text:p text:style-name="al">de Algemene wet bestuursrecht;</text:p>
              </text:list-item>
              <text:list-item text:style-override="id1-3-2-2-1-6-3">
                <text:number>3.</text:number>
                <text:p text:style-name="al"> het mandaatbesluit van de gemeente Stede Broec is ondergetekende bevoegd dit besluit te nemen. </text:p>
              </text:list-item>
            </text:list>
            <text:p text:style-name="common-al">
            <text:span text:style-name="nadrukvet">Overwegende dat</text:span>
          </text:p>
            <text:list text:style-name="id1-3-2-2-1-8">
              <text:list-item text:style-override="id1-3-2-2-1-8-1">
                <text:number>1.</text:number>
                <text:p text:style-name="al">de in dit verkeersbesluit genoemde weg in eigendom, beheer en onderhoud is van de gemeente Stede Broec;</text:p>
              </text:list-item>
              <text:list-item text:style-override="id1-3-2-2-1-8-2">
                <text:number>2.</text:number>
                <text:p text:style-name="al">de in dit verkeersbesluit genoemde weg binnen de bebouwde kom ligt van de kern Grootebroek;</text:p>
              </text:list-item>
              <text:list-item text:style-override="id1-3-2-2-1-8-3">
                <text:number>3.</text:number>
                <text:p text:style-name="al">Het Voert een erftoegangsweg is waarop een maximumsnelheid geldt van 30km/h;</text:p>
              </text:list-item>
              <text:list-item text:style-override="id1-3-2-2-1-8-4">
                <text:number>4.</text:number>
                <text:p text:style-name="al">aan Het Voert de ingang van een GGD locatie gevestigd is;</text:p>
              </text:list-item>
              <text:list-item text:style-override="id1-3-2-2-1-8-5">
                <text:number>5.</text:number>
                <text:p text:style-name="al">voor de ingang van de GGD een parkeervak ingesteld is als gehandcipatenparkeerplaats aangegeven middels bord E6;</text:p>
              </text:list-item>
              <text:list-item text:style-override="id1-3-2-2-1-8-6">
                <text:number>6.</text:number>
                <text:p text:style-name="al">rechts naast dit parkeervak 3 ondergrondse afvalcontainers staan;</text:p>
              </text:list-item>
              <text:list-item text:style-override="id1-3-2-2-1-8-7">
                <text:number>7.</text:number>
                <text:p text:style-name="al">dat gebruikers van deze gandicaptenparkeerplaats aangeven moeite te hebben met in- en uitstappen omdat de parkeerplaats te dicht tegen de ondergrondse afvalcontainers ligt;</text:p>
              </text:list-item>
              <text:list-item text:style-override="id1-3-2-2-1-8-8">
                <text:number>8.</text:number>
                <text:p text:style-name="al">het wenselijk is deze algemene gehandicaptenparkeerplaats op te heffen en deze parkeerplaats deels in te richten als verhoging met oprit; </text:p>
              </text:list-item>
              <text:list-item text:style-override="id1-3-2-2-1-8-9">
                <text:number>9.</text:number>
                <text:p text:style-name="al">de parkeerplaats links van de verhoging te verbreden en in te stellen als gehandicaptenparkeerplaats door het plaatsen van verkeersbord E6 conform model van bijlage I van het Reglement Verkeersregels en Verkeerstekens 1990;</text:p>
              </text:list-item>
              <text:list-item text:style-override="id1-3-2-2-1-8-10">
                <text:number>10.</text:number>
                <text:p text:style-name="al">hiermee de veiligheid op de weg wordt verzekerd, de weggebruikers en passagiers worden beschermd, de weg in stand wordt gehouden en de bruikbaarheid gewaarborgd; </text:p>
              </text:list-item>
            </text:list>
            <text:list text:style-name="id1-3-2-2-1-9">
              <text:list-item text:style-override="id1-3-2-2-1-9-1">
                <text:number>11.</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2-1-9-2">
                <text:number>12.</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
            <text:span text:style-name="nadrukvet">Mede gelet op</text:span>
          </text:p>
            <text:p text:style-name="common-al">Gelet op artikel 24 van het BABW is overleg gepleegd met de politie inzake de handhaafbaarheid.</text:p>
            <text:p text:style-name="common-al">Gelet op artikel 26 van het BABW wordt dit besluit bekendgemaakt door op de in de artikelen 5 onderscheidenlijk 6 van de Bekendmakingswet bepaalde wijze.</text:p>
            <text:p text:style-name="common-al">
            <text:span text:style-name="nadrukvet">Besluit</text:span>
          </text:p>
            <text:p text:style-name="last-al">Op grond van vorenstaande overwegingen besluiten:</text:p>
            <text:list text:style-name="id1-3-2-2-1-15">
              <text:list-item text:style-override="id1-3-2-2-1-15-1">
                <text:number>1.</text:number>
                <text:p text:style-name="al">Het opheffen van de algemene gehandicaptenparkeerplaats links van de ondergrondse afvalcontainers door het verwijderen van verkeersbord E6 conform model van bijlage I van het Reglement Verkeersregels en Verkeerstekens 1990;</text:p>
              </text:list-item>
              <text:list-item text:style-override="id1-3-2-2-1-15-2">
                <text:number>2.</text:number>
                <text:p text:style-name="al">Het deels aanbrengen van een verhoging op de opgeheven gehandicaptenparkeerplaats;</text:p>
              </text:list-item>
              <text:list-item text:style-override="id1-3-2-2-1-15-3">
                <text:number>3.</text:number>
                <text:p text:style-name="al">Het verbreden van de parkeerplaats links van de verhoging en deze aan te wijzen als algemene gehandicaptenparkeerplaats, door het plaatsen van het verkeersbord E6 conform model van bijlage I van het Reglement Verkeersregels en Verkeerstekens 1990;</text:p>
              </text:list-item>
              <text:list-item text:style-override="id1-3-2-2-1-15-4">
                <text:number>4.</text:number>
                <text:p text:style-name="al">De verkeersmaatregel vast te hebben gelegd op bijbehorende bijlage met zaaknummer 775957</text:p>
              </text:list-item>
            </text:list>
            <text:p text:style-name="tekst_bottom"/>
          </text:section>
        </text:section>
        <text:section text:name="regeling-sluiting_id1-3-2-3" text:style-name="regeling-sluiting">
          <text:section text:name="gegeven_id1-3-2-3-1" text:style-name="gegeven">
            <text:p text:style-name="dagtekening">
            <text:span text:style-name="plaats">Grootebroek,</text:span>
            <text:span text:style-name="datum">22 april 2026</text:span>
          </text:p>
          </text:section>
          <text:section text:name="ondertekening_id1-3-2-3-2">
            <text:p><text:span text:style-name="functie">Namens burgemeester en wethouders van de gemeente Stede Broec</text:span></text:p>
            <text:p><text:span text:style-name="deze">Namens deze,</text:span></text:p>
          </text:section>
          <text:section text:name="ondertekening_id1-3-2-3-3">
            <text:p><text:span text:style-name="deze"/></text:p>
            <text:p><text:span text:style-name="ondertekening_naam">
            <text:span text:style-name="voornaam">G.J. de Vries</text:span>
            <text:span text:style-name="achternaam"/>
          </text:span></text:p>
            <text:p><text:span text:style-name="functie">Medewerker verke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bezwaarschrift_al">
          <text:span text:style-name="nadrukvet">Bezwaarschrift indienen</text:span> </text:p>
          <text:p text:style-name="bezwaarschrift_al">Uw bezwaarschrift kunt u sturen aan het college van burgemeester en wethouders. In uw bezwaarschrift schrijft u waarom u het niet eens bent met het besluit. Uw bezwaarschrift moet binnen zes weken na de verzenddatum van dit besluit bij ons binnen zijn. </text:p>
          <text:p text:style-name="bezwaarschrift_al">In uw bezwaarschrift schrijft u in ieder geval:</text:p>
          <text:list text:style-name="id1-3-2-4-8">
            <text:list-item text:style-override="id1-3-2-4-8-1">
              <text:number>1.</text:number>
              <text:p text:style-name="al">Uw naam en adres </text:p>
            </text:list-item>
            <text:list-item text:style-override="id1-3-2-4-8-2">
              <text:number>2.</text:number>
              <text:p text:style-name="al">De datum van de dag waarop u de brief schrijft </text:p>
            </text:list-item>
            <text:list-item text:style-override="id1-3-2-4-8-3">
              <text:number>3.</text:number>
              <text:p text:style-name="al">Een omschrijving van het besluit waartegen u bezwaar maakt </text:p>
            </text:list-item>
            <text:list-item text:style-override="id1-3-2-4-8-4">
              <text:number>4.</text:number>
              <text:p text:style-name="al">De redenen waarom u het niet eens bent met het besluit</text:p>
            </text:list-item>
            <text:list-item text:style-override="id1-3-2-4-8-5">
              <text:number>5.</text:number>
              <text:p text:style-name="al">Uw handtekening</text:p>
            </text:list-item>
          </text:list>
          <text:p text:style-name="bezwaarschrift_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bezwaarschrift_al">
          <text:span text:style-name="nadrukvet">Voorlopige voorziening </text:span>
        </text:p>
          <text:p text:style-name="bezwaarschrift_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148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8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8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ede Broec - verplaatsen algemene GPP - Het Voert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erplaatsen algemene gehandicaptenparkeerplaats Het Voert te Grootebroek</meta:user-defined>
    <meta:user-defined meta:name="DCTERMS.W3CDTF/DCTERMS.available">2026-04-22</meta:user-defined>
    <meta:user-defined meta:name="OVERHEIDop.externeBijlage">Bijlage verplaatsen GPP|exb-2026-14235</meta:user-defined>
    <meta:user-defined meta:name="DCTERMS.W3CDTF/OVERHEIDop.jaargang">2026</meta:user-defined>
    <meta:user-defined meta:name="OVERHEIDop.publicationIssue">191485</meta:user-defined>
    <meta:user-defined meta:name="OVERHEIDop.GmbID/DC.identifier">gmb-2026-191485</meta:user-defined>
    <meta:user-defined meta:name="OVERHEIDop.versieInformatie"/>
  </office:meta>
</office:document-meta>
</file>