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optocht Vijlen” op zondag 15 februari 2026 met de start aan restaurant Bergzicht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grond van artikel 2:25 van de Algemene Plaatselijke Verordening gemeente Vaals 2023 op 8 januari 2026 vergunning te verlenen voor het op zondag 15 februari 2026 te houden evenement “Carnavalsoptocht Vijlen” vanaf 14.11 uur start restaurant Bergzicht.</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 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14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4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Carnavalsoptocht Vijlen” op zondag 15 februari 2026 met de start aan restaurant Bergzicht te Vaals</meta:user-defined>
    <meta:user-defined meta:name="DCTERMS.W3CDTF/DCTERMS.available">2026-01-16</meta:user-defined>
    <meta:user-defined meta:name="DCTERMS.W3CDTF/OVERHEIDop.jaargang">2026</meta:user-defined>
    <meta:user-defined meta:name="OVERHEIDop.publicationIssue">19148</meta:user-defined>
    <meta:user-defined meta:name="OVERHEIDop.GmbID/DC.identifier">gmb-2026-19148</meta:user-defined>
    <meta:user-defined meta:name="OVERHEIDop.versieInformatie"/>
  </office:meta>
</office:document-meta>
</file>