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15 woningen, inclusief buiten bergingen, aan de Groen van Prinstererstraat 80 t/m 100 en Dreeslaan 1A t/m 1D Hoogezand, Z2026-000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oen van Prinstererstraat 80 t/m 100 en Dreeslaan 1A t/m 1D Hoogezand, 15 woningen, inclusief buiten berging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de regels in het omgevingsplan (BOPA)</text:p>
              </text:list-item>
            </text:list>
            <text:p text:style-name="common-al">De aanvraag is geregistreerd onder kenmerk Z2026-000238 en Z2026-00059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4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96</meta:user-defined>
    <meta:user-defined meta:name="DCTERMS.abstract">Betreft:  Besluit op locatie Groen van Prinstererstraat 80 t/m 100 en Dreeslaan 1A t/m 1D Hoogezand</meta:user-defined>
    <dc:language>nl</dc:language>
    <meta:user-defined meta:name="OVERHEIDop.locatietype/OVERHEIDop.gebiedsmarkering">Vlak</meta:user-defined>
    <meta:user-defined meta:name="DC.title">Omgevingsvergunning,  15 woningen, inclusief buiten bergingen, aan de Groen van Prinstererstraat 80 t/m 100 en Dreeslaan 1A t/m 1D Hoogezand, Z2026-000596</meta:user-defined>
    <meta:user-defined meta:name="DCTERMS.W3CDTF/DCTERMS.available">2026-04-22</meta:user-defined>
    <meta:user-defined meta:name="DCTERMS.W3CDTF/OVERHEIDop.jaargang">2026</meta:user-defined>
    <meta:user-defined meta:name="OVERHEIDop.publicationIssue">191477</meta:user-defined>
    <meta:user-defined meta:name="OVERHEIDop.GmbID/DC.identifier">gmb-2026-191477</meta:user-defined>
    <meta:user-defined meta:name="OVERHEIDop.versieInformatie"/>
  </office:meta>
</office:document-meta>
</file>