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3 tot en met 28 april 2026, tijdens Koningsnacht en -dag 2026 , Koningsplein - Koningstraat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6</text:p>
            <text:p text:style-name="common-al">
            <text:span text:style-name="nadrukvet">Omschrijving: </text:span>Ontheffing art.35 Alcoholwet (Koning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310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4-02-2026</text:p>
            <text:p text:style-name="common-al">
            <text:span text:style-name="nadrukvet">Definitieve beschikking verzonden: </text:span>20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april 2026 tot en met 01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3100/67226159-f9da-4ac8-b036-5cc87587194c.pdf" xlink:type="simple">https://besluitenapv.nijmegen.nl/ZD2600023100/67226159-f9da-4ac8-b036-5cc87587194c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147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7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7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3 tot en met 28 april 2026, tijdens Koningsnacht en -dag 2026 , Koningsplein - Koningstraat te Nijmeg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475</meta:user-defined>
    <meta:user-defined meta:name="OVERHEIDop.GmbID/DC.identifier">gmb-2026-191475</meta:user-defined>
    <meta:user-defined meta:name="OVERHEIDop.versieInformatie"/>
  </office:meta>
</office:document-meta>
</file>