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Balijbos (Nabij Limbahout 34/36) te Zoetermeer op 15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aanvraag Omgevingsvergunning ontvangen voor het kappen van een boom op locatie Balijbos (Nabij Limbahout 34/36) te Zoetermeer. De aanvraag is geregistreerd onder zaaknummer 2026-0525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4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53</meta:user-defined>
    <meta:user-defined meta:name="DCTERMS.abstract">het kappen van een boom Balijbos (Nabij Limbahout 34/3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Balijbos (Nabij Limbahout 34/36) te Zoetermeer op 15-04-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71</meta:user-defined>
    <meta:user-defined meta:name="OVERHEIDop.GmbID/DC.identifier">gmb-2026-191471</meta:user-defined>
    <meta:user-defined meta:name="OVERHEIDop.versieInformatie"/>
  </office:meta>
</office:document-meta>
</file>