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bedrijfshal aan Zonnecelstraat 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Zonnecelstraat 3: het bouwen van een bedrijfshal, verzonden 9 april 2026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9146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46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46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bedrijfshal aan Zonnecelstraat 3 te Hatte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469</meta:user-defined>
    <meta:user-defined meta:name="OVERHEIDop.GmbID/DC.identifier">gmb-2026-191469</meta:user-defined>
    <meta:user-defined meta:name="OVERHEIDop.versieInformatie"/>
  </office:meta>
</office:document-meta>
</file>