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atsen van de uitrit van achter de woning naar de zijkant van de woning aan Van Eeghenstraat 32, 2406 TK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plaatsen van de uitrit van achter de woning naar de zijkant van de woning aan Van Eeghenstraat 32, 2406 TK Alphen aan den Rijn, geregistreerd onder nr. 0484386622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04-2026. De gemeente neemt daarover waarschijnlijk voor 15-06-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146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46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46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866229</meta:user-defined>
    <meta:user-defined meta:name="DCTERMS.abstract">Aanvraag vergunning voor het verplaatsen van de uitrit van achter de woning naar de zijkant van de woning aan Van Eeghenstraat 32, 2406 TK Alphen aan den Rijn</meta:user-defined>
    <dc:language>nl</dc:language>
    <meta:user-defined meta:name="OVERHEIDop.locatietype/OVERHEIDop.gebiedsmarkering">Punt</meta:user-defined>
    <meta:user-defined meta:name="DC.title">Aanvraag vergunning voor het verplaatsen van de uitrit van achter de woning naar de zijkant van de woning aan Van Eeghenstraat 32, 2406 TK Alphen aan den Rijn</meta:user-defined>
    <meta:user-defined meta:name="DCTERMS.W3CDTF/DCTERMS.available">2026-04-22</meta:user-defined>
    <meta:user-defined meta:name="DCTERMS.W3CDTF/OVERHEIDop.jaargang">2026</meta:user-defined>
    <meta:user-defined meta:name="OVERHEIDop.publicationIssue">191467</meta:user-defined>
    <meta:user-defined meta:name="OVERHEIDop.GmbID/DC.identifier">gmb-2026-191467</meta:user-defined>
    <meta:user-defined meta:name="OVERHEIDop.versieInformatie"/>
  </office:meta>
</office:document-meta>
</file>