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fferweg 31, 9907TA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eft de gemeente Eemsdelta een aanvraag ontvangen voor het kappen van twee bomen (gevaar) op de locatie Schafferweg 31, 9907TA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57</meta:user-defined>
    <meta:user-defined meta:name="DCTERMS.abstract">19 april 2026 voor het kappen van twee bomen (gevaar) op de locatie Schafferweg 31, 9907TA Losdorp.</meta:user-defined>
    <dc:language>nl</dc:language>
    <meta:user-defined meta:name="OVERHEIDop.locatietype/OVERHEIDop.gebiedsmarkering">Vlak</meta:user-defined>
    <meta:user-defined meta:name="DC.title">Kennisgeving ontvangst aanvraag omgevingsvergunning Schafferweg 31, 9907TA Losdorp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466</meta:user-defined>
    <meta:user-defined meta:name="OVERHEIDop.GmbID/DC.identifier">gmb-2026-191466</meta:user-defined>
    <meta:user-defined meta:name="OVERHEIDop.versieInformatie"/>
  </office:meta>
</office:document-meta>
</file>