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rijp maken van de Woonzorgzone aan Geldersededij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Woonzorgzone Geldersededijk: het bouwrijp maken. De beslistermijn is tot 16 juli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146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bouwrijp maken van de Woonzorgzone aan Geldersededijk te Hatt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64</meta:user-defined>
    <meta:user-defined meta:name="OVERHEIDop.GmbID/DC.identifier">gmb-2026-191464</meta:user-defined>
    <meta:user-defined meta:name="OVERHEIDop.versieInformatie"/>
  </office:meta>
</office:document-meta>
</file>