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intern maken van sparingen in verband met het wijzigen van de installaties van het pand, Leidsewallen 80 2722PC Zoetermeer op 15-04-2026</text:p>
      <text:section text:name="zakelijke-mededeling_id1-3-2" text:style-name="zakelijke-mededeling">
        <text:section text:name="zakelijke-mededeling-tekst_id1-3-2-1" text:style-name="zakelijke-mededeling-tekst">
          <text:section text:name="tekst_id1-3-2-1-1" text:style-name="tekst">
            <text:p text:style-name="common-al">Op 15-04-2026 is een aanvraag Omgevingsvergunning ontvangen voor het intern maken van sparingen in verband met het wijzigen van de installaties van het pand op locatie Leidsewallen 80 2722PC Zoetermeer. De aanvraag is geregistreerd onder zaaknummer 2026-05340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145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5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5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3406</meta:user-defined>
    <meta:user-defined meta:name="DCTERMS.abstract">het intern maken van sparingen in verband met het wijzigen van de installaties van het pand</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voor het intern maken van sparingen in verband met het wijzigen van de installaties van het pand, Leidsewallen 80 2722PC Zoetermeer op 15-04-2026</meta:user-defined>
    <meta:user-defined meta:name="DCTERMS.W3CDTF/DCTERMS.available">2026-04-22</meta:user-defined>
    <meta:user-defined meta:name="DCTERMS.W3CDTF/OVERHEIDop.jaargang">2026</meta:user-defined>
    <meta:user-defined meta:name="OVERHEIDop.publicationIssue">191454</meta:user-defined>
    <meta:user-defined meta:name="OVERHEIDop.GmbID/DC.identifier">gmb-2026-191454</meta:user-defined>
    <meta:user-defined meta:name="OVERHEIDop.versieInformatie"/>
  </office:meta>
</office:document-meta>
</file>