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wembad aan Oranje Nassaulaan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ranje Nassaulaan 5: het aanleggen van een zwemba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14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zwembad aan Oranje Nassaulaan 5 te Hatt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53</meta:user-defined>
    <meta:user-defined meta:name="OVERHEIDop.GmbID/DC.identifier">gmb-2026-191453</meta:user-defined>
    <meta:user-defined meta:name="OVERHEIDop.versieInformatie"/>
  </office:meta>
</office:document-meta>
</file>