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ngelweg 11, 9919HM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heeft de gemeente Eemsdelta een aanvraag ontvangen voor het kappen van drie bomen (sloop/nieuwbouw) op de locatie Singelweg 11, 9919HM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145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5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5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027</meta:user-defined>
    <meta:user-defined meta:name="DCTERMS.abstract">16 april 2026 voor het kappen van drie bomen (sloop/nieuwbouw) op de locatie Singelweg 11, 9919HM Loppersum.</meta:user-defined>
    <dc:language>nl</dc:language>
    <meta:user-defined meta:name="OVERHEIDop.locatietype/OVERHEIDop.gebiedsmarkering">Vlak</meta:user-defined>
    <meta:user-defined meta:name="DC.title">Kennisgeving ontvangst aanvraag omgevingsvergunning Singelweg 11, 9919HM Loppersum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1452</meta:user-defined>
    <meta:user-defined meta:name="OVERHEIDop.GmbID/DC.identifier">gmb-2026-191452</meta:user-defined>
    <meta:user-defined meta:name="OVERHEIDop.versieInformatie"/>
  </office:meta>
</office:document-meta>
</file>