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traat 25 en 27 in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vervangen van de dakpannen op de locatie Dorpstraat 25 en 27 in Oosterwijt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44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44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13</meta:user-defined>
    <meta:user-defined meta:name="DCTERMS.abstract">16 april 2026 voor het vervangen van de dakpannen op de locatie Dorpstraat 25 en 27 in Oosterwijtwerd.</meta:user-defined>
    <dc:language>nl</dc:language>
    <meta:user-defined meta:name="OVERHEIDop.locatietype/OVERHEIDop.gebiedsmarkering">Vlak</meta:user-defined>
    <meta:user-defined meta:name="DC.title">Kennisgeving ontvangst aanvraag omgevingsvergunning Dorpstraat 25 en 27 in Oosterwijtwerd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444</meta:user-defined>
    <meta:user-defined meta:name="OVERHEIDop.GmbID/DC.identifier">gmb-2026-191444</meta:user-defined>
    <meta:user-defined meta:name="OVERHEIDop.versieInformatie"/>
  </office:meta>
</office:document-meta>
</file>