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Wandel driedaags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0 april 2026</text:p>
            <text:p text:style-name="common-al">Omschrijving: Wandel3daagse</text:p>
            <text:p text:style-name="common-al">Locatie: start Garderenseweg 33, 3888 LA Uddel</text:p>
            <text:p text:style-name="common-al">Zaaknummer: 02006141500</text:p>
            <text:p text:style-name="common-al">Datum evenement: 19 tot en met 21 mei </text:p>
            <text:p text:style-name="common-al">Tijdstip evenement: van 18:00 uur tot 21:00 uur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144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44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44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141500</meta:user-defined>
    <dc:language>nl</dc:language>
    <meta:user-defined meta:name="OVERHEIDop.locatietype/OVERHEIDop.gebiedsmarkering">Punt</meta:user-defined>
    <meta:user-defined meta:name="DC.title">Besluit evenementenvergunning Wandel driedaagse Uddel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440</meta:user-defined>
    <meta:user-defined meta:name="OVERHEIDop.GmbID/DC.identifier">gmb-2026-191440</meta:user-defined>
    <meta:user-defined meta:name="OVERHEIDop.versieInformatie"/>
  </office:meta>
</office:document-meta>
</file>