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11 tot en met 16 mei 2026 langs de vier invalswegen ten behoeve van een opendag Hattemse golfclub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spandoeken van 11 tot en met 16 mei 2026 langs de vier invalswegen ten behoeve van een opendag Hattemse golfclub, verzonden 10 april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14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11 tot en met 16 mei 2026 langs de vier invalswegen ten behoeve van een opendag Hattemse golfclub te Hattem</meta:user-defined>
    <meta:user-defined meta:name="DCTERMS.W3CDTF/DCTERMS.available">2026-04-22</meta:user-defined>
    <meta:user-defined meta:name="DCTERMS.W3CDTF/OVERHEIDop.jaargang">2026</meta:user-defined>
    <meta:user-defined meta:name="OVERHEIDop.publicationIssue">191439</meta:user-defined>
    <meta:user-defined meta:name="OVERHEIDop.GmbID/DC.identifier">gmb-2026-191439</meta:user-defined>
    <meta:user-defined meta:name="OVERHEIDop.versieInformatie"/>
  </office:meta>
</office:document-meta>
</file>