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Ibizamarketxxl in het Citycentrum te Veldhoven op 30 en 31 mei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26</text:span>. Op 16-04-2026 is de acceptatie naar de aanvrager verzonden.</text:p>
            <text:p text:style-name="common-al">De zaak betreft locatie en heeft de omschrijving "Ibizamarketxxl Citycentrum Veldhoven" op 30 en 31 mei 2026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4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26</meta:user-defined>
    <meta:user-defined meta:name="DCTERMS.abstract">Ibizamarketxxl Citycentrum Veldhoven</meta:user-defined>
    <dc:language>nl</dc:language>
    <meta:user-defined meta:name="OVERHEIDop.locatietype/OVERHEIDop.gebiedsmarkering">Punt</meta:user-defined>
    <meta:user-defined meta:name="DC.title">Acceptatie evenement Ibizamarketxxl in het Citycentrum te Veldhoven op 30 en 31 mei 2026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35</meta:user-defined>
    <meta:user-defined meta:name="OVERHEIDop.GmbID/DC.identifier">gmb-2026-191435</meta:user-defined>
    <meta:user-defined meta:name="OVERHEIDop.versieInformatie"/>
  </office:meta>
</office:document-meta>
</file>