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Woubruggestraat 41 Amsterdam , 9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22997</text:p>
            <text:p text:style-name="common-al">DSO nummer: 2026040300761</text:p>
            <text:p text:style-name="common-al">Ontvangstdatum melding: 03-04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4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2997</meta:user-defined>
    <meta:user-defined meta:name="DCTERMS.abstract">251054404 - Woubruggestraat 29-39 Amsterdam (o.w.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Woubruggestraat 41 Amsterdam , 9 meter richting noordoost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434</meta:user-defined>
    <meta:user-defined meta:name="OVERHEIDop.GmbID/DC.identifier">gmb-2026-191434</meta:user-defined>
    <meta:user-defined meta:name="OVERHEIDop.versieInformatie"/>
  </office:meta>
</office:document-meta>
</file>