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een accu-opslag unit, Nieuwe Dijk 23 B, 1693 NX Wervershoof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04-2026 een besluit genomen op de aanvraag met zaaknummer CLZ-00000233 voor een omgevingsvergunning voor het plaatsen van een accu-opslag unit op locatie Nieuwe Dijk 23 B, 1693 NX Wervershoof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0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142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33</meta:user-defined>
    <dc:language>nl</dc:language>
    <meta:user-defined meta:name="OVERHEIDop.locatietype/OVERHEIDop.gebiedsmarkering">Punt</meta:user-defined>
    <meta:user-defined meta:name="DC.title">Besluit aanvraag omgevingsvergunning voor het plaatsen van een accu-opslag unit, Nieuwe Dijk 23 B, 1693 NX Wervershoof (reguliere voorbereidingsprocedure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28</meta:user-defined>
    <meta:user-defined meta:name="OVERHEIDop.GmbID/DC.identifier">gmb-2026-191428</meta:user-defined>
    <meta:user-defined meta:name="OVERHEIDop.versieInformatie"/>
  </office:meta>
</office:document-meta>
</file>