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rond op landbouwperceel, Abtswoude 54 (sectie SLD02, Q1525, 2636EE)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april 2026 een Omgevingsvergunning verleend. De gemeente geeft hiermee toestemming voor het aanbrengen van grond op landbouwperceel op locatie Abtswoude 54 (sectie SLD02, Q1525, 2636EE) in Schipluiden.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D2026-00002507 onder zaaknummer Z2026-00000104.</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4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4</meta:user-defined>
    <meta:user-defined meta:name="DCTERMS.abstract">Betreft:  Besluit op locatie Abtswoude 54 (sectie SLD02, Q1525, 2636EE) in Schipluiden</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grond op landbouwperceel, Abtswoude 54 (sectie SLD02, Q1525, 2636EE) in Schipluiden</meta:user-defined>
    <meta:user-defined meta:name="DCTERMS.W3CDTF/DCTERMS.available">2026-04-22</meta:user-defined>
    <meta:user-defined meta:name="DCTERMS.W3CDTF/OVERHEIDop.jaargang">2026</meta:user-defined>
    <meta:user-defined meta:name="OVERHEIDop.publicationIssue">191427</meta:user-defined>
    <meta:user-defined meta:name="OVERHEIDop.GmbID/DC.identifier">gmb-2026-191427</meta:user-defined>
    <meta:user-defined meta:name="OVERHEIDop.versieInformatie"/>
  </office:meta>
</office:document-meta>
</file>