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ptunusstraat 92, 2586 GT 's-Gravenhage, Neptunusstraat 90, 2586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en verduurzamen van het pand Neptunusstraat 90 en 92</text:p>
            <text:p text:style-name="common-al"/>
            <text:p text:style-name="common-al">Ons kenmerk: VTH2026-547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ptunusstraat 92, 2586 GT 's-Gravenhage, Neptunusstraat 90, 2586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4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06</meta:user-defined>
    <meta:user-defined meta:name="DCTERMS.abstract">het verbouwen en verduurzamen van het pand Neptunusstraat 90 en 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ptunusstraat 92, 2586 GT 's-Gravenhage, Neptunusstraat 90, 2586 GT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25</meta:user-defined>
    <meta:user-defined meta:name="OVERHEIDop.GmbID/DC.identifier">gmb-2026-191425</meta:user-defined>
    <meta:user-defined meta:name="OVERHEIDop.versieInformatie"/>
  </office:meta>
</office:document-meta>
</file>