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Zeskamp Moesel, Fuutstraat 4, 6005J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Zeskamp Moesel op locatie Fuutstraat 4, 6005JZ Weert.</text:p>
            <text:p text:style-name="common-al">Het evenement Zeskamp Moesel, Fuutstraat 4, 6005JZ Weert, vindt plaats op <text:span text:style-name="nadrukvet">zondag 24 mei 2026</text:span> van <text:span text:style-name="nadrukcur"><text:span text:style-name="nadrukvet">10.00</text:span></text:span> uur tot en met <text:span text:style-name="nadrukcur"><text:span text:style-name="nadrukvet">01.00</text:span></text:span> uur. De evenementenvergunning is geregistreerd onder zaaknummer Z2026-00000478. Het besluit is op 16 april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de burgemeester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14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78</meta:user-defined>
    <meta:user-defined meta:name="DCTERMS.abstract">Betreft:  Besluit op locatie Fuutstraat 4, 6005JZ Weert</meta:user-defined>
    <dc:language>nl</dc:language>
    <meta:user-defined meta:name="OVERHEIDop.locatietype/OVERHEIDop.gebiedsmarkering">Punt</meta:user-defined>
    <meta:user-defined meta:name="DC.title">Toestemming voor het Zeskamp Moesel, Fuutstraat 4, 6005JZ Wee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23</meta:user-defined>
    <meta:user-defined meta:name="OVERHEIDop.GmbID/DC.identifier">gmb-2026-191423</meta:user-defined>
    <meta:user-defined meta:name="OVERHEIDop.versieInformatie"/>
  </office:meta>
</office:document-meta>
</file>