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Emmastraat 210, 7513 BH Enschede, Emmastraat 210</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0 april 2026 een besluit genomen op de aanvraag met zaaknummer 0153Z2025122200005 voor afwijken van regels in het omgevingsplan t.b.v. het realiseren van appartementen op de locatie Emmastraat 2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42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2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2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22200005</meta:user-defined>
    <dc:language>nl</dc:language>
    <meta:user-defined meta:name="DC.title">Besluit omgevingsvergunning buitenplans (BOPA) Emmastraat 210, 7513 BH Enschede, Emmastraat 210</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4233</meta:user-defined>
    <meta:user-defined meta:name="OVERHEIDop.publicationIssue">191420</meta:user-defined>
    <meta:user-defined meta:name="OVERHEIDop.GmbID/DC.identifier">gmb-2026-191420</meta:user-defined>
    <meta:user-defined meta:name="OVERHEIDop.versieInformatie"/>
  </office:meta>
</office:document-meta>
</file>