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18</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common-al"/>
            <text:p text:style-name="tussenkopcur">Overlegd met:</text:p>
            <text:p text:style-name="common-al">De korpschef van de politie van het district Maasland, namens deze, de taakaccenthouder verkeer, heeft op 26 februari 2026 een algemeen advies uitgebracht voor verkeersbesluiten inzake gehandicaptenparkeerplaatsen. Dit verkeersbesluit voldoet aan alle voorwaarden uit dat advies en voldoet daarmee aan het gestelde in artikel 24 BABW.</text:p>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Sint Sebastiaanstraat t.h.v. 3 te Oss;</text:p>
              </text:list-item>
              <text:list-item text:style-override="id1-3-2-2-1-25-3">
                <text:number>•</text:number>
                <text:p text:style-name="al">Westhaag t.h.v. 1 te Oss;</text:p>
              </text:list-item>
              <text:list-item text:style-override="id1-3-2-2-1-25-4">
                <text:number>•</text:number>
                <text:p text:style-name="al">Kortfoortstraat t.h.v. 26 te Oss;</text:p>
              </text:list-item>
              <text:list-item text:style-override="id1-3-2-2-1-25-5">
                <text:number>•</text:number>
                <text:p text:style-name="al">Jan de Rooijstraat t.h.v. 12 te Oss;</text:p>
              </text:list-item>
              <text:list-item text:style-override="id1-3-2-2-1-25-6">
                <text:number>•</text:number>
                <text:p text:style-name="al">Oosthaag t.h.v. 41 te Oss;</text:p>
              </text:list-item>
              <text:list-item text:style-override="id1-3-2-2-1-25-7">
                <text:number>•</text:number>
                <text:p text:style-name="al">Gerrit van der Veenstraat t.h.v. 95 te Oss;</text:p>
              </text:list-item>
              <text:list-item text:style-override="id1-3-2-2-1-25-8">
                <text:number>2.</text:number>
                <text:p text:style-name="al">verkeersborden worden geplaatst conform de bepalingen in het BABW en RVV. </text:p>
              </text:list-item>
              <text:list-item text:style-override="id1-3-2-2-1-25-9">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0-04-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 bekendmaking naar de gemeente 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14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8</meta:user-defined>
    <meta:user-defined meta:name="DCTERMS.abstract">Verkeersbesluit gehandicaptenparkeerplaats op kenteken gemeente Oss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4-22</meta:user-defined>
    <meta:user-defined meta:name="OVERHEIDop.externeBijlage">Kortfoortstraat 26 Oss|exb-2026-14227</meta:user-defined>
    <meta:user-defined meta:name="OVERHEIDop.externeBijlage">Jan de Rooijstraat 12 Oss|exb-2026-14228</meta:user-defined>
    <meta:user-defined meta:name="OVERHEIDop.externeBijlage">Oosthaag 41 Oss|exb-2026-14229</meta:user-defined>
    <meta:user-defined meta:name="OVERHEIDop.externeBijlage">Gerrit van der Veenstraat 95 Oss|exb-2026-14230</meta:user-defined>
    <meta:user-defined meta:name="OVERHEIDop.externeBijlage">Westhaag 1 Oss|exb-2026-14231</meta:user-defined>
    <meta:user-defined meta:name="OVERHEIDop.externeBijlage">Sint Sebastiaanstraat 3 Oss|exb-2026-14232</meta:user-defined>
    <meta:user-defined meta:name="DCTERMS.W3CDTF/OVERHEIDop.jaargang">2026</meta:user-defined>
    <meta:user-defined meta:name="OVERHEIDop.publicationIssue">191417</meta:user-defined>
    <meta:user-defined meta:name="OVERHEIDop.GmbID/DC.identifier">gmb-2026-191417</meta:user-defined>
    <meta:user-defined meta:name="OVERHEIDop.versieInformatie"/>
  </office:meta>
</office:document-meta>
</file>