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nderdijkhof 10, Amsterdam - Verwarmen pas gestort beton d.m.v. verwarming op propaan (warme giet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warmen van pas gestort beton door middel van verwarming op propaan (warme gietbouw).</text:p>
            <text:p text:style-name="common-al">Aanvrager: Verboom Installatietechniek B.V.</text:p>
            <text:p text:style-name="common-al">Zaaknummer: OD2026-0022626</text:p>
            <text:p text:style-name="common-al">DSO nummer: 2026040200611</text:p>
            <text:p text:style-name="common-al">Ontvangstdatum aanvraag: 02-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4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2626</meta:user-defined>
    <meta:user-defined meta:name="DCTERMS.abstract">het verwarmen van pas gestort beton door middel van verwarming op propaan (warme gietbouw)</meta:user-defined>
    <dc:language>nl</dc:language>
    <meta:user-defined meta:name="OVERHEIDop.locatietype/OVERHEIDop.gebiedsmarkering">Punt</meta:user-defined>
    <meta:user-defined meta:name="OVERHEIDop.locatietype/OVERHEIDop.gebiedsmarkering">Punt</meta:user-defined>
    <meta:user-defined meta:name="DC.title">Aanvraag vergunning ontvangen - Onderdijkhof 10, Amsterdam - Verwarmen pas gestort beton d.m.v. verwarming op propaan (warme gietbouw)</meta:user-defined>
    <meta:user-defined meta:name="DCTERMS.W3CDTF/DCTERMS.available">2026-04-22</meta:user-defined>
    <meta:user-defined meta:name="DCTERMS.W3CDTF/OVERHEIDop.jaargang">2026</meta:user-defined>
    <meta:user-defined meta:name="OVERHEIDop.publicationIssue">191412</meta:user-defined>
    <meta:user-defined meta:name="OVERHEIDop.GmbID/DC.identifier">gmb-2026-191412</meta:user-defined>
    <meta:user-defined meta:name="OVERHEIDop.versieInformatie"/>
  </office:meta>
</office:document-meta>
</file>