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eerste wijziging van de Subsidieregeling Ondersteuning en Participatie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eerste lid, van de Algemene subsidieverordening Nissewaard 2022;</text:p>
            <text:p text:style-name="al"/>
            <text:p text:style-name="al">besluit de volgende nadere regels vast te stellen;</text:p>
            <text:p text:style-name="al"/>
            <text:p text:style-name="al">Eerste wijziging van de Subsidieregeling Ondersteuning en Participatie Nisse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ndersteuning en Participatie Nissewaard 2025 wordt gewijzigd als volgt.</text:p>
            <text:p text:style-name="al"/>
            <text:p text:style-name="al">A.</text:p>
            <text:p text:style-name="al">Artikel 1.2, derde lid, wordt als volgt gewijzigd:</text:p>
            <text:p text:style-name="al"/>
            <text:list text:style-name="id1-3-2-2-1-7">
              <text:list-item text:style-override="id1-3-2-2-1-7-1">
                <text:number>1.</text:number>
                <text:p text:style-name="al">Onder b, wordt de tekst ‘2023’ vervangen door ‘2026’; </text:p>
              </text:list-item>
              <text:list-item text:style-override="id1-3-2-2-1-7-2">
                <text:number>2.</text:number>
                <text:p text:style-name="al">Onder c, wordt de tekst ‘Verordening beschermde woonvormen ZHE 2022’ vervangen door ‘Verordening maatschappelijke ondersteuning in beschermde woonvormen Zuid-Hollandse Eilanden 2026’.</text:p>
              </text:list-item>
            </text:list>
            <text:p text:style-name="al">B.</text:p>
            <text:p text:style-name="al">Aan artikel 2.1 wordt, onder vervanging van de punt achter onderdeel c door een puntkomma, een onderdeel toegevoegd, luidende:</text:p>
            <text:p text:style-name="al"/>
            <text:list text:style-name="id1-3-2-2-1-11">
              <text:list-item text:style-override="id1-3-2-2-1-11-1">
                <text:number>d.</text:number>
                <text:p text:style-name="al">hulpverlening in de periode waarin een huisverbod op grond van de Wet tijdelijk huisverbod van toepassing is.</text:p>
              </text:list-item>
            </text:list>
            <text:p text:style-name="al">C.</text:p>
            <text:p text:style-name="al">Aan hoofdstuk 2 wordt een artikel toegevoegd, luidende:</text:p>
            <text:p text:style-name="al"/>
            <text:p text:style-name="al">
            <text:span text:style-name="nadrukvet">Artikel 2.5 Subsidie voor hulp in het kader van Wet tijdelijk huisverbod</text:span>
          </text:p>
            <text:p text:style-name="al">Onverminderd het bepaalde in artikel 1.2, derde lid, aanhef en onder b, wordt subsidie verstrekt:</text:p>
            <text:list text:style-name="id1-3-2-2-1-17">
              <text:list-item text:style-override="id1-3-2-2-1-17-1">
                <text:number>a.</text:number>
                <text:p text:style-name="al">voor hulpverlening aan personen die wegens een huisverbod op grond van de Wet tijdelijk huisverbod geen contact met elkaar mogen hebben, welke hulpverlening duurt tot aan het moment dat uitvoering van het veiligheidsplan door de reguliere hulpverlening begint;</text:p>
              </text:list-item>
              <text:list-item text:style-override="id1-3-2-2-1-17-2">
                <text:number>b.</text:number>
                <text:p text:style-name="al">voor het opstellen van een voor deze personen uitvoerbaar veiligheidsplan.</text:p>
              </text:list-item>
            </text:list>
            <text:p text:style-name="al">D. </text:p>
            <text:p text:style-name="al">Artikel 3.3 wordt vervangen door:</text:p>
            <text:p text:style-name="al"/>
            <text:p text:style-name="al">
            <text:span text:style-name="nadrukvet">Artikel 3.3 Subsidieplafond ondersteuning door vrijwilligers</text:span>
          </text:p>
            <text:p text:style-name="al">Voor de verstrekking van subsidies op grond van dit hoofdstuk is een subsidieplafond van toepassing. Het subsidieplafond wordt bekendgemaakt in het gemeenteblad.</text:p>
            <text:p text:style-name="al"/>
            <text:p text:style-name="al">E. </text:p>
            <text:p text:style-name="al">Artikel 3.4 wordt vervangen door:</text:p>
            <text:p text:style-name="al"/>
            <text:p text:style-name="al">
            <text:span text:style-name="nadrukvet">Artikel 3.4 Afwegingskader subsidies ondersteuning door vrijwilligers en verdeling subsidieplafond</text:span>
          </text:p>
            <text:list text:style-name="id1-3-2-2-1-28">
              <text:list-item text:style-override="id1-3-2-2-1-28-1">
                <text:number>1.</text:number>
                <text:p text:style-name="al">Alle subsidiebedragen die op grond van dit hoofdstuk kunnen worden verstrekt, worden op de ‘Verleningslijst ondersteuning door vrijwilligers’ gezet. Hierbij wordt onderscheid gemaakt tussen:</text:p>
                <text:list text:style-name="id1-3-2-2-1-28-1-3">
                  <text:list-item text:style-override="id1-3-2-2-1-28-1-3-1">
                    <text:number>a.</text:number>
                    <text:p text:style-name="al">activiteiten waarvoor subsidie wordt verstrekt in het jaar voorafgaand aan het jaar waarop de aanvraag betrekking heeft en die een voortzetting hiervan zijn;</text:p>
                  </text:list-item>
                  <text:list-item text:style-override="id1-3-2-2-1-28-1-3-2">
                    <text:number>b.</text:number>
                    <text:p text:style-name="al">activiteiten die in aard en omvang een uitbreiding zijn van de activiteiten, bedoeld onder a;</text:p>
                  </text:list-item>
                  <text:list-item text:style-override="id1-3-2-2-1-28-1-3-3">
                    <text:number>c.</text:number>
                    <text:p text:style-name="al">activiteiten waarvoor nog geen subsidie wordt verstrekt.</text:p>
                  </text:list-item>
                </text:list>
              </text:list-item>
              <text:list-item text:style-override="id1-3-2-2-1-28-2">
                <text:number>2.</text:number>
                <text:p text:style-name="al">De subsidie voor voortzetting van een bestaande activiteit, bedoeld in het eerste lid onder a, is ten hoogste gelijk aan het voor die activiteit verleende bedrag van het lopende jaar, verhoogd met het vastgestelde indexatiepercentage voor het desbetreffende subsidiebudget in de begroting van de gemeente voor het jaar waarop de aanvraag betrekking heeft. Alleen wanneer wordt aangetoond dat huisvestingskosten in Nissewaard en loonkosten voor personeel dat gesubsidieerde activiteiten uitvoert in Nissewaard meer zijn gestegen dan het gemeentelijke indexatiepercentage, kan de gemeente bepalen met deze hogere kosten te rekenen.</text:p>
              </text:list-item>
              <text:list-item text:style-override="id1-3-2-2-1-28-3">
                <text:number>3.</text:number>
                <text:p text:style-name="al">Als meer subsidie wordt gevraagd voor de voorzetting van een bestaande activiteit dan het bedrag waarmee wordt gerekend volgens het tweede lid, dan wordt dit meerdere aangemerkt als een uitbreiding van activiteiten als bedoeld in het eerste lid, onder b.</text:p>
              </text:list-item>
              <text:list-item text:style-override="id1-3-2-2-1-28-4">
                <text:number>4.</text:number>
                <text:p text:style-name="al">Het voor subsidie beschikbare bedrag wordt achtereenvolgens verdeeld over de activiteiten, bedoeld in het eerste lid, onder a, b en c.</text:p>
              </text:list-item>
              <text:list-item text:style-override="id1-3-2-2-1-28-5">
                <text:number>5.</text:number>
                <text:p text:style-name="al">Als het totaal aan te verstrekken subsidies voor activiteiten als bedoeld in het eerste lid, onder a, het subsidieplafond overschrijdt, dan worden de volgens dit lid te verlenen subsidiebedragen verlaagd met een percentage dat gelijk is aan dat waarmee het subsidieplafond wordt overschreden. </text:p>
              </text:list-item>
              <text:list-item text:style-override="id1-3-2-2-1-28-6">
                <text:number>6.</text:number>
                <text:p text:style-name="al">Als voor alle activiteiten als bedoeld in het eerste lid, onder a, subsidie kan worden verstrekt en er nog een bedrag voor subsidiëring beschikbaar is, wordt voor de verdeling van dat bedrag voorrang gegeven aan activiteiten als bedoeld in het eerste lid, onder b, aan de hand van de volgende in belang afnemende criteria:</text:p>
                <text:list text:style-name="id1-3-2-2-1-28-6-3">
                  <text:list-item text:style-override="id1-3-2-2-1-28-6-3-1">
                    <text:number>a.</text:number>
                    <text:p text:style-name="al">de mate van effectiviteit en continuïteit van de activiteit, waarbij wordt aangetoond wat het effect is en hoe het bijdraagt aan het versterken van de sociale basis; </text:p>
                  </text:list-item>
                  <text:list-item text:style-override="id1-3-2-2-1-28-6-3-2">
                    <text:number>b.</text:number>
                    <text:p text:style-name="al">de haalbaarheid van de activiteit, weergegeven in termen als doorlooptijd en eventuele cofinanciering; </text:p>
                  </text:list-item>
                  <text:list-item text:style-override="id1-3-2-2-1-28-6-3-3">
                    <text:number>c.</text:number>
                    <text:p text:style-name="al">de mate van efficiëntie van uitvoering van de activiteit.</text:p>
                  </text:list-item>
                </text:list>
              </text:list-item>
              <text:list-item text:style-override="id1-3-2-2-1-28-7">
                <text:number>7.</text:number>
                <text:p text:style-name="al">Voor de activiteit, bedoeld in het zesde lid, die het hoogste in rangorde is geplaatst, kan volledig subsidie worden verstrekt, waarna subsidie kan worden verstrekt voor de lager in rangorde geplaatste activiteiten, tot aan het bedrag dat voor subsidiëring beschikbaar is.</text:p>
              </text:list-item>
              <text:list-item text:style-override="id1-3-2-2-1-28-8">
                <text:number>8.</text:number>
                <text:p text:style-name="al">Als na de toepassing van het zevende lid nog een bedrag voor subsidiëring beschikbaar is, dan wordt dit verdeeld over de activiteiten, bedoeld in het eerste lid, onder c, overeenkomstig hetgeen bepaald is in het zesde en zevende lid. </text:p>
              </text:list-item>
            </text:list>
            <text:p text:style-name="al">F.</text:p>
            <text:p text:style-name="al">Van artikel 4.2, het vierde lid, wordt vervangen door:</text:p>
            <text:p text:style-name="al"/>
            <text:list text:style-name="id1-3-2-2-1-32">
              <text:list-item text:style-override="id1-3-2-2-1-32-1">
                <text:number>4.</text:number>
                <text:p text:style-name="al">Er wordt subsidie verstrekt voor het screenen en zo nodig toe leiden naar zorg bij signalen van huiselijk geweld, alsmede voor het opzetten en versterken van een samenhangend netwerk van informele en formele betrokkenen, met uitzondering van activiteiten waarvoor op grond van artikel 2.5 subsidie kan worden verstrekt.</text:p>
              </text:list-item>
            </text:list>
            <text:p text:style-name="al">G. </text:p>
            <text:p text:style-name="al">Artikel 4.3 wordt vervangen door:</text:p>
            <text:p text:style-name="al"/>
            <text:p text:style-name="al">
            <text:span text:style-name="nadrukvet">Artikel 4.3 Subsidieplafond professionele ondersteuning en toeleiding</text:span>
          </text:p>
            <text:p text:style-name="al">Voor de verstrekking van subsidies op grond van dit hoofdstuk is een subsidieplafond van toepassing. Het subsidieplafond wordt bekendgemaakt in het gemeenteblad.</text:p>
            <text:p text:style-name="al"/>
            <text:p text:style-name="al">H.</text:p>
            <text:p text:style-name="al">Artikel 4.4 wordt vervangen door:</text:p>
            <text:p text:style-name="al"/>
            <text:p text:style-name="al">
            <text:span text:style-name="nadrukvet">Artikel 4.4 Afwegingskader subsidies professionele ondersteuning en toeleiding en verdeling subsidieplafond</text:span>
          </text:p>
            <text:list text:style-name="id1-3-2-2-1-43">
              <text:list-item text:style-override="id1-3-2-2-1-43-1">
                <text:number>1.</text:number>
                <text:p text:style-name="al">Alle subsidiebedragen die op grond van dit hoofdstuk kunnen worden verstrekt, worden op de ‘Verleningslijst professionele ondersteuning’ gezet. Hierbij wordt onderscheid gemaakt tussen:</text:p>
                <text:list text:style-name="id1-3-2-2-1-43-1-3">
                  <text:list-item text:style-override="id1-3-2-2-1-43-1-3-1">
                    <text:number>a.</text:number>
                    <text:p text:style-name="al">activiteiten waarvoor subsidie wordt verstrekt in het jaar voorafgaand aan het jaar waarop de aanvraag betrekking heeft en die een voortzetting hiervan zijn;</text:p>
                  </text:list-item>
                  <text:list-item text:style-override="id1-3-2-2-1-43-1-3-2">
                    <text:number>b.</text:number>
                    <text:p text:style-name="al">activiteiten die in aard en omvang een uitbreiding zijn van de activiteiten, bedoeld onder a;</text:p>
                  </text:list-item>
                  <text:list-item text:style-override="id1-3-2-2-1-43-1-3-3">
                    <text:number>c.</text:number>
                    <text:p text:style-name="al">activiteiten waarvoor nog geen subsidie wordt verstrekt.</text:p>
                  </text:list-item>
                </text:list>
              </text:list-item>
              <text:list-item text:style-override="id1-3-2-2-1-43-2">
                <text:number>2.</text:number>
                <text:p text:style-name="al">De subsidie voor voortzetting van een bestaande activiteit, bedoeld in het eerste lid onder a, is ten hoogste gelijk aan het voor die activiteit verleende bedrag van het lopende jaar, verhoogd met de vastgestelde indexatiepercentage voor het desbetreffende subsidiebudget in de begroting van de gemeente voor het jaar waarop de aanvraag betrekking heeft. Alleen wanneer wordt aangetoond dat huisvestingskosten in Nissewaard en loonkosten voor personeel dat gesubsidieerde activiteiten uitvoert in Nissewaard meer zijn gestegen dan het gemeentelijke indexatiepercentage, kan de gemeente bepalen met deze hogere kosten te rekenen.</text:p>
              </text:list-item>
              <text:list-item text:style-override="id1-3-2-2-1-43-3">
                <text:number>3.</text:number>
                <text:p text:style-name="al">Als meer subsidie wordt gevraagd voor de voorzetting van een bestaande activiteit dan het bedrag waarmee wordt gerekend volgens het tweede lid, dan wordt dit meerdere aangemerkt als een uitbreiding van activiteiten als bedoeld in het eerste lid, onder b.</text:p>
              </text:list-item>
              <text:list-item text:style-override="id1-3-2-2-1-43-4">
                <text:number>4.</text:number>
                <text:p text:style-name="al">Het voor subsidie beschikbare bedrag wordt achtereenvolgens verdeeld over de activiteiten, bedoeld in het eerste lid, onder a, b en c.</text:p>
              </text:list-item>
              <text:list-item text:style-override="id1-3-2-2-1-43-5">
                <text:number>5.</text:number>
                <text:p text:style-name="al">Als het totaal aan te verstrekken subsidies voor activiteiten als bedoeld in het eerste lid, onder a, het subsidieplafond overschrijdt, dan worden de volgens dit lid te verlenen subsidiebedragen verlaagd met een percentage dat gelijk is aan dat waarmee het subsidieplafond wordt overschreden. </text:p>
              </text:list-item>
              <text:list-item text:style-override="id1-3-2-2-1-43-6">
                <text:number>6.</text:number>
                <text:p text:style-name="al">Als voor alle activiteiten als bedoeld in het eerste lid, onder a, subsidie kan worden verstrekt en er nog een bedrag voor subsidiëring beschikbaar is, wordt voor de verdeling van dat bedrag voorrang gegeven aan activiteiten als bedoeld in het eerste lid, onder b, aan de hand van de volgende in belang afnemende criteria:</text:p>
                <text:list text:style-name="id1-3-2-2-1-43-6-3">
                  <text:list-item text:style-override="id1-3-2-2-1-43-6-3-1">
                    <text:number>a.</text:number>
                    <text:p text:style-name="al">de mate van effectiviteit en continuïteit van de activiteit, waarbij wordt aangetoond wat het effect is en hoe het bijdraagt aan het versterken van de sociale basis; </text:p>
                  </text:list-item>
                  <text:list-item text:style-override="id1-3-2-2-1-43-6-3-2">
                    <text:number>b.</text:number>
                    <text:p text:style-name="al">de haalbaarheid van de activiteit, weergegeven in termen als doorlooptijd en eventuele cofinanciering; </text:p>
                  </text:list-item>
                  <text:list-item text:style-override="id1-3-2-2-1-43-6-3-3">
                    <text:number>c.</text:number>
                    <text:p text:style-name="al">de mate van efficiëntie van uitvoering van de activiteit.</text:p>
                  </text:list-item>
                </text:list>
              </text:list-item>
              <text:list-item text:style-override="id1-3-2-2-1-43-7">
                <text:number>7.</text:number>
                <text:p text:style-name="al">Voor de activiteit, bedoeld in het zesde lid, die het hoogste in rangorde is geplaatst, kan volledig subsidie worden verstrekt, waarna subsidie kan worden verstrekt voor de lager in rangorde geplaatste activiteiten, tot aan het bedrag dat voor subsidiëring beschikbaar is.</text:p>
              </text:list-item>
              <text:list-item text:style-override="id1-3-2-2-1-43-8">
                <text:number>8.</text:number>
                <text:p text:style-name="al">Als na de toepassing van het zevende lid nog een bedrag voor subsidiëring beschikbaar is, dan wordt dit verdeeld over de activiteiten, bedoeld in het eerste lid, onder c, overeenkomstig hetgeen bepaald is in het zesde en zevende lid. </text:p>
              </text:list-item>
            </text:list>
            <text:p text:style-name="al">I.</text:p>
            <text:p text:style-name="al">Artikel 5.3 wordt als volgt gewijzigd:</text:p>
            <text:p text:style-name="al"/>
            <text:p text:style-name="al">
            <text:span text:style-name="nadrukvet">Artikel 5.3 Subsidieplafond daginvulling</text:span>
          </text:p>
            <text:p text:style-name="al">Voor de verstrekking van subsidies op grond van dit hoofdstuk is een subsidieplafond van toepassing. Het subsidieplafond wordt bekendgemaakt in het gemeenteblad.</text:p>
            <text:p text:style-name="al"/>
            <text:p text:style-name="al">J.</text:p>
            <text:p text:style-name="al">Artikel 5.4 wordt als volgt gewijzigd: </text:p>
            <text:p text:style-name="al"/>
            <text:list text:style-name="id1-3-2-2-1-53">
              <text:list-item text:style-override="id1-3-2-2-1-53-1">
                <text:number>1.</text:number>
                <text:p text:style-name="al">Onder vernummering van het derde tot en met het vijfde lid tot vierde tot en met zesde lid, wordt een lid ingevoegd, luidende:</text:p>
                <text:list text:style-name="id1-3-2-2-1-53-1-3">
                  <text:list-item text:style-override="id1-3-2-2-1-53-1-3-1">
                    <text:number>3.</text:number>
                    <text:p text:style-name="al">Als de toepassing van het tweede lid leidt tot overschrijding van het subsidieplafond, dan bedraagt de te verlenen subsidie voor daginvulling als bedoeld in artikel 5.2, eerste en tweede lid, maximaal het subsidiebedrag voor het lopende jaar, aangevuld met het gemeentelijke indexatiepercentage op het desbetreffende subsidiebudget in de voor het eerstvolgende jaar vastgestelde gemeentelijke begroting. Alleen wanneer wordt aangetoond dat huisvestingskosten in Nissewaard en loonkosten voor personeel dat gesubsidieerde activiteiten uitvoert in Nissewaard meer zijn gestegen dan het gemeentelijke indexatiepercentage, kan de gemeente bepalen met deze hogere kosten te rekenen.</text:p>
                  </text:list-item>
                </text:list>
              </text:list-item>
              <text:list-item text:style-override="id1-3-2-2-1-53-2">
                <text:number>2.</text:number>
                <text:p text:style-name="al">In het (nieuw) vijfde lid wordt de verwijzing naar ‘het derde lid’ vervangen door ‘het vierde lid.’</text:p>
              </text:list-item>
              <text:list-item text:style-override="id1-3-2-2-1-53-3">
                <text:number>3.</text:number>
                <text:p text:style-name="al">In het (nieuw) zesde lid wordt de verwijzing naar ‘het derde lid’ vervangen door ‘het vierde lid.’</text:p>
              </text:list-item>
            </text:list>
            <text:p text:style-name="al">K.</text:p>
            <text:p text:style-name="al">Artikel 6.1 wordt als volgt gewijzigd:</text:p>
            <text:p text:style-name="al"/>
            <text:list text:style-name="id1-3-2-2-1-57">
              <text:list-item text:style-override="id1-3-2-2-1-57-1">
                <text:number>1.</text:number>
                <text:p text:style-name="al">Onderdeel a wordt vervangen door:</text:p>
                <text:list text:style-name="id1-3-2-2-1-57-1-3">
                  <text:list-item text:style-override="id1-3-2-2-1-57-1-3-1">
                    <text:number>a.</text:number>
                    <text:p text:style-name="al">de kwetsbare inwoner met een instabiele woonsituatie te ondersteunen om zo stabiliteit in de leefsituatie te verkrijgen en escalatie van problematiek, waaronder het niet hebben van woonruimte, te voorkomen.</text:p>
                  </text:list-item>
                </text:list>
              </text:list-item>
            </text:list>
            <text:p text:style-name="al">L.</text:p>
            <text:p text:style-name="al">Artikel 6.2 wordt als volgt gewijzigd:</text:p>
            <text:p text:style-name="al"/>
            <text:list text:style-name="id1-3-2-2-1-61">
              <text:list-item text:style-override="id1-3-2-2-1-61-1">
                <text:number>1.</text:number>
                <text:p text:style-name="al">Het tweede lid, wordt vervangen door:</text:p>
                <text:list text:style-name="id1-3-2-2-1-61-1-3">
                  <text:list-item text:style-override="id1-3-2-2-1-61-1-3-1">
                    <text:number>2.</text:number>
                    <text:p text:style-name="al">Activiteiten volgens het beleidsplan Beschermd Thuis in Nissewaard komen voor subsidie in aanmerking.</text:p>
                  </text:list-item>
                </text:list>
              </text:list-item>
              <text:list-item text:style-override="id1-3-2-2-1-61-2">
                <text:number>2.</text:number>
                <text:p text:style-name="al">Het derde lid komt te vervallen.</text:p>
              </text:list-item>
            </text:list>
            <text:p text:style-name="al">M.</text:p>
            <text:p text:style-name="al">Artikel 6.3 wordt als volgt gewijzigd:</text:p>
            <text:p text:style-name="al"/>
            <text:p text:style-name="al">
            <text:span text:style-name="nadrukvet">Artikel 6.3 Subsidieplafond Beschermd Thuis</text:span>
          </text:p>
            <text:p text:style-name="al">Voor de verstrekking van subsidies op grond van dit hoofdstuk is een subsidieplafond van toepassing. Het subsidieplafond wordt bekendgemaakt in het gemeenteblad.</text:p>
            <text:p text:style-name="al"/>
            <text:p text:style-name="al">N.</text:p>
            <text:p text:style-name="al">Artikel 6.4 wordt vervangen door:</text:p>
            <text:p text:style-name="al"/>
            <text:p text:style-name="al">
            <text:span text:style-name="nadrukvet">Artikel 6.4 Afwegingskader subsidies bemoeizorg en verdeling subsidieplafond </text:span>
          </text:p>
            <text:list text:style-name="id1-3-2-2-1-72">
              <text:list-item text:style-override="id1-3-2-2-1-72-1">
                <text:number>1.</text:number>
                <text:p text:style-name="al">Alle subsidiebedragen die op grond van artikel 6.2, eerste lid, kunnen worden verstrekt, worden op de ‘Verleningslijst bemoeizorg’ gezet. Hierbij wordt onderscheid gemaakt tussen:</text:p>
                <text:list text:style-name="id1-3-2-2-1-72-1-3">
                  <text:list-item text:style-override="id1-3-2-2-1-72-1-3-1">
                    <text:number>a.</text:number>
                    <text:p text:style-name="al">activiteiten waarvoor subsidie wordt verstrekt in het jaar voorafgaand aan het jaar waarop de aanvraag betrekking heeft en die een voortzetting hiervan zijn;</text:p>
                  </text:list-item>
                  <text:list-item text:style-override="id1-3-2-2-1-72-1-3-2">
                    <text:number>b.</text:number>
                    <text:p text:style-name="al">activiteiten die in aard en omvang een uitbreiding zijn van de activiteiten, bedoeld onder a;</text:p>
                  </text:list-item>
                  <text:list-item text:style-override="id1-3-2-2-1-72-1-3-3">
                    <text:number>c.</text:number>
                    <text:p text:style-name="al">activiteiten waarvoor nog geen subsidie wordt verstrekt.</text:p>
                  </text:list-item>
                </text:list>
              </text:list-item>
              <text:list-item text:style-override="id1-3-2-2-1-72-2">
                <text:number>2.</text:number>
                <text:p text:style-name="al">De subsidie voor voortzetting van een bestaande activiteit, bedoeld in het eerste lid onder a, is ten hoogste gelijk aan het voor die activiteit verleende bedrag van het lopende jaar, verhoogd met het vastgestelde indexatiepercentage voor het desbetreffende subsidiebudget in de begroting van de gemeente voor het jaar waarop de aanvraag betrekking heeft. Alleen wanneer wordt aangetoond dat huisvestingskosten in Nissewaard en loonkosten voor personeel dat gesubsidieerde activiteiten uitvoert in Nissewaard meer zijn gestegen dan het gemeentelijke indexatiepercentage, kan de gemeente bepalen met deze hogere kosten te rekenen.</text:p>
              </text:list-item>
              <text:list-item text:style-override="id1-3-2-2-1-72-3">
                <text:number>3.</text:number>
                <text:p text:style-name="al">Als meer subsidie wordt gevraagd voor de voorzetting van een bestaande activiteit dan het bedrag waarmee wordt gerekend volgens het tweede lid, dan wordt dit meerdere aangemerkt als een uitbreiding van activiteiten als bedoeld in het eerste lid, onder b.</text:p>
              </text:list-item>
              <text:list-item text:style-override="id1-3-2-2-1-72-4">
                <text:number>4.</text:number>
                <text:p text:style-name="al">Het voor subsidie beschikbare bedrag wordt achtereenvolgens verdeeld over de activiteiten, bedoeld in het eerste lid, onder a, b en c.</text:p>
              </text:list-item>
              <text:list-item text:style-override="id1-3-2-2-1-72-5">
                <text:number>5.</text:number>
                <text:p text:style-name="al">Als het totaal aan te verstrekken subsidies voor activiteiten als bedoeld in het eerste lid, onder a, het subsidieplafond overschrijdt, dan worden de volgens dit lid te verlenen subsidiebedragen verlaagd met een percentage dat gelijk is aan dat waarmee het subsidieplafond wordt overschreden. </text:p>
              </text:list-item>
              <text:list-item text:style-override="id1-3-2-2-1-72-6">
                <text:number>6.</text:number>
                <text:p text:style-name="al">Als voor alle activiteiten als bedoeld in het eerste lid, onder a, subsidie kan worden verstrekt en er nog een bedrag voor subsidiëring beschikbaar is, wordt voor de verdeling van dat bedrag voorrang gegeven aan activiteiten als bedoeld in het eerste lid, onder b, aan de hand van de volgende in belang afnemende criteria:</text:p>
                <text:list text:style-name="id1-3-2-2-1-72-6-3">
                  <text:list-item text:style-override="id1-3-2-2-1-72-6-3-1">
                    <text:number>a.</text:number>
                    <text:p text:style-name="al">de mate van effectiviteit en continuïteit van de activiteit, waarbij wordt aangetoond wat het effect is en hoe het bijdraagt aan het versterken van de sociale basis; </text:p>
                  </text:list-item>
                  <text:list-item text:style-override="id1-3-2-2-1-72-6-3-2">
                    <text:number>b.</text:number>
                    <text:p text:style-name="al">de haalbaarheid van de activiteit, weergegeven in termen als doorlooptijd en eventuele cofinanciering; </text:p>
                  </text:list-item>
                  <text:list-item text:style-override="id1-3-2-2-1-72-6-3-3">
                    <text:number>c.</text:number>
                    <text:p text:style-name="al">de mate van efficiëntie van uitvoering van de activiteit.</text:p>
                  </text:list-item>
                </text:list>
              </text:list-item>
              <text:list-item text:style-override="id1-3-2-2-1-72-7">
                <text:number>7.</text:number>
                <text:p text:style-name="al">Voor de activiteit, bedoeld in het zesde lid, die het hoogste in rangorde is geplaatst, kan volledig subsidie worden verstrekt, waarna subsidie kan worden verstrekt voor de lager in rangorde geplaatste activiteiten, tot aan het bedrag dat voor subsidiëring beschikbaar is.</text:p>
              </text:list-item>
              <text:list-item text:style-override="id1-3-2-2-1-72-8">
                <text:number>8.</text:number>
                <text:p text:style-name="al">Als na de toepassing van het zevende lid nog een bedrag voor subsidiëring beschikbaar is, dan wordt dit verdeeld over de activiteiten, bedoeld in het eerste lid, onder c, overeenkomstig hetgeen bepaald is in het zesde en zevende lid. </text:p>
              </text:list-item>
            </text:list>
            <text:p text:style-name="al">O.</text:p>
            <text:p text:style-name="al">In artikel 7.1 tweede lid, onder b wordt na ‘beleidskader sociaal domein’ ingevoegd ‘en de notitie Sociale Basis.’</text:p>
            <text:p text:style-name="al"/>
            <text:p text:style-name="al">P.</text:p>
            <text:p text:style-name="al">In de toelichting op de subsidieregeling wordt aan hoofdstuk 2 een artikel toegevoegd, luidende:</text:p>
            <text:p text:style-name="al"/>
            <text:p text:style-name="al">
            <text:span text:style-name="nadrukvet">Artikel 2.5 Subsidie voor hulp in het kader van Wet tijdelijk huisverbod</text:span>
          </text:p>
            <text:p text:style-name="al">Deze subsidie wordt aan één organisatie verstrekt die beschikt over specifieke expertise voor kortdurende hulp direct na het opgelegde huisverbod voor alle betrokkenen. Doorgaans zal de hulpverlening bij een huisverbod in twee fases plaatsvinden. Eerst de crisisinterventie direct na het opleggen van het huisverbod om te komen tot een veiligheidsplan en vervolgens de doorgeleiding naar de reguliere hulpverlening. Het bevordert niet de kwaliteit en continuïteit van de voorziening om subsidie hiervoor aan meerdere organisaties beschikbaar te stellen. Goede ondersteuning van achterblijvers of uithuisgeplaatsten maakt het noodzakelijk dat er een netwerk is vanuit de gesubsidieerde organisatie met in ieder geval Veilig Thuis.</text:p>
            <text:p text:style-name="al"/>
            <text:p text:style-name="al">Q. </text:p>
            <text:p text:style-name="al">De Toelichting op artikel 3.4 wordt als volgt gewijzigd:</text:p>
            <text:p text:style-name="al"/>
            <text:p text:style-name="al">In de laatste alinea wordt de tekst ‘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en alle te verlenen bedragen op de Verleningslijst, met eenzelfde percentage verlaagd zodat het plafond wel toereikend is.’ vervangen door ‘Dit artikel regelt de wijze waarop subsidieaanvragen voor ondersteuning door vrijwilligers worden gerangschikt, beoordeeld en verdeeld. In het eerste lid wordt bepaald dat alle subsidieaanvragen worden opgenomen op een zogenoemde verleningslijst. Daarbij wordt onderscheid gemaakt tussen drie categorieën activiteiten: voortzettingen van bestaande activiteiten, uitbreidingen daarvan en geheel nieuwe activiteiten. Dit onderscheid is van belang voor de prioritering bij de verdeling van beschikbare middelen. Het tweede lid borgt de continuïteit van bestaande activiteiten door te bepalen dat subsidie voor voortzetting in beginsel gelijk blijft aan het eerder verleende bedrag, met een correctie voor het gemeentelijke indexatiepercentage. Wanneer blijkt dat de huisvestingskosten en de loonkosten voor personeel dat gesubsidieerde activiteiten uitvoert in Nissewaard hoger zijn dan gemeentelijke indexering, dan kan worden afgeweken van het gemeentelijke indexatiepercentage. Bij voorzetting van bestaande activiteiten waarbij het aangevraagde bedrag hoger is dan de berekening zoals deze is opgesteld in het tweede lid, wordt het resterende deel aangemerkt als een uitbreiding zoals beschreven in het eerste lid, onder b. Dit is geregeld in het derde lid waarbij de uitbreiding wordt meegenomen in de beoordelingscriteria die zijn omschreven in het zesde lid. Het vierde lid regelt de volgorde van de verdeling van het beschikbare subsidiebedrag, waarbij voorrang wordt gegeven aan bestaande activiteiten. Dit sluit aan bij het belang van continuïteit van activiteiten in het sociaal domein. Het vijfde lid regelt dat, indien het subsidieplafond door deze prioritering wordt overschreden, de beschikbare middelen evenredig worden verdeeld door middel van een procentuele verlaging. De algemene regels over weigering van subsidie bij overschrijding van het plafond zijn reeds opgenomen in de Algemene wet bestuursrecht. Indien na financiering van voortzettingen nog budget beschikbaar is, wordt dit eerst ingezet voor uitbreidingen van bestaande activiteiten en vervolgens voor nieuwe activiteiten. De beoordelingscriteria worden geschetst in het zesde lid. Bij het criterium in het zesde lid onder a, wordt verwezen naar het versterken van de sociale basis. De activiteit wordt ten eerste getoetst in welke mate dit bijdraagt aan het versterken van de zelf- en samenredzaamheid van de inwoners. Vervolgens wordt getoetst hoe en in welke mate de activiteit inzet op de volgende bouwstenen van de sociale basis: gebiedsgericht werken, ondersteunen van vrijwilligers, inzet op de samenwerking met andere professionele en maatschappelijke partners en werkt aan een lokaal team Thuis in Nissewaard, inzet op het organiseren en faciliteren van ontmoeting en het ondersteunen van mantelzorgers. In het zevende lid wordt beschreven hoe de criteria uit het zesde lid zorgen voor een verdeling van het subsidiebedrag voor activiteiten die worden gemarkeerd als uitbreiding. Het achtste lid past de beoordelingscriteria toe voor nieuwe activiteiten.’</text:p>
            <text:p text:style-name="al"/>
            <text:p text:style-name="al">R. </text:p>
            <text:p text:style-name="al">De Toelichting op artikel 4.4. wordt als volgt gewijzigd:</text:p>
            <text:p text:style-name="al"/>
            <text:list text:style-name="id1-3-2-2-1-90">
              <text:list-item text:style-override="id1-3-2-2-1-90-1">
                <text:number>1.</text:number>
                <text:p text:style-name="al">In de eerste alinea wordt de tekst ‘Onderdeel hiervan is dat moet worden gewerkt vanuit het beleidskader van de gemeente Nissewaard. Deze is te vinden via de volgende link: <text:a xlink:href="https://nissewaard.raadsinformatie.nl/document/12447839/1/Integraal+Beleidskader+Sociaal+Domein+Nissewaard+2022+%2822-02-2023%29?connection_type=1&amp;connection_id=7387859" xlink:type="simple"><text:span text:style-name="nadrukondlijn">beleidskader</text:span></text:a>. Indien de link niet werkt, zie: Nissewaard.raadsinformatie.nl, gemeenteraadsvergadering van 22-02-2023, agendapunt 10.’ vervangen door ‘Onderdeel hiervan is dat moet worden gewerkt vanuit het beleidskader en de notitie Sociale Basis van de gemeente Nissewaard. Het <text:a xlink:href="https://nissewaard.raadsinformatie.nl/document/12447839/1/Integraal+Beleidskader+Sociaal+Domein+Nissewaard+2022+%2822-02-2023%29?connection_type=1&amp;connection_id=7387859" xlink:type="simple"><text:span text:style-name="nadrukondlijn">beleidskader</text:span></text:a> is via deze link te vinden. Indien de link niet werkt, zie: Nissewaard.raadsinformatie.nl, gemeenteraadsvergadering van 22-02-2023, agendapunt 10. De notitie <text:a xlink:href="https://nissewaard.notubiz.nl/document/16413088/2#search=%22Sociale%20basis%20agendapunt%207%20%22" xlink:type="simple"><text:span text:style-name="nadrukondlijn">sociale basis</text:span></text:a> is via deze link te vinden. Indien de link niet werkt zie: Nissewaard.raadsinformatie.nl, gemeenteraadsvergadering van 21-01-2026, agendapunt 7.’</text:p>
              </text:list-item>
            </text:list>
            <text:p text:style-name="al">In de tweede alinea wordt de tekst ‘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en alle nieuwe activiteiten geweigerd. Indien dat leidt tot ruimte binnen het subsidieplafond, worden alsnog nieuwe aanvragen of uitbreidingen gehonoreerd. Hierbij wordt die activiteiten als eerste gehonoreerd die het meeste bijdragen aan de sociale basis in Nissewaard. Indien het subsidieplafond na weigering van alle nieuwe activiteiten nog niet toereikend is, worden alle te verlenen bedragen op de aangepaste verleningslijst, met eenzelfde percentage verlaagd zodat het plafond wel toereikend is.’ vervangen door ‘Dit artikel regelt de wijze waarop subsidieaanvragen voor ondersteuning door professionals worden gerangschikt, beoordeeld en verdeeld. In het eerste lid wordt bepaald dat alle subsidieaanvragen worden opgenomen op een zogenoemde verleningslijst. Daarbij wordt onderscheid gemaakt tussen drie categorieën activiteiten: voortzettingen van bestaande activiteiten, uitbreidingen daarvan en geheel nieuwe activiteiten. Dit onderscheid is van belang voor de prioritering bij de verdeling van beschikbare middelen. Het tweede lid borgt de continuïteit van bestaande activiteiten door te bepalen dat subsidie voor voortzetting in beginsel gelijk blijft aan het eerder verleende bedrag, met een correctie voor het gemeentelijke indexatiepercentage. Wanneer blijkt dat de huisvestingskosten en de loonkosten voor personeel dat gesubsidieerde activiteiten uitvoert in Nissewaard hoger zijn dan gemeentelijke indexering, dan kan worden afgeweken van het gemeentelijke indexatiepercentage. Bij voorzetting van bestaande activiteiten waarbij het aangevraagde bedrag hoger is dan de berekening zoals deze is opgesteld in het tweede lid, wordt het resterende deel aangemerkt als een uitbreiding zoals beschreven in het eerste lid, onder b. Dit is geregeld in het derde lid waarbij de uitbreiding wordt meegenomen in de beoordelingscriteria die zijn omschreven in het zesde lid. Het vierde lid regelt de volgorde van de verdeling van het beschikbare subsidiebedrag, waarbij voorrang wordt gegeven aan bestaande activiteiten. Dit sluit aan bij het belang van continuïteit van activiteiten in het sociaal domein. Het vijfde lid regelt dat, indien het subsidieplafond door deze prioritering wordt overschreden, de beschikbare middelen evenredig worden verdeeld door middel van een procentuele verlaging. De algemene regels over weigering van subsidie bij overschrijding van het plafond zijn reeds opgenomen in de Algemene wet bestuursrecht. Indien na financiering van voortzettingen nog budget beschikbaar is, wordt dit eerst ingezet voor uitbreidingen van bestaande activiteiten en vervolgens voor nieuwe activiteiten. De beoordelingscriteria worden geschetst in het zesde lid. Bij het criterium in het zesde lid onder a, wordt verwezen naar het versterken van de sociale basis. De activiteit wordt ten eerste getoetst in welke mate dit bijdraagt aan het versterken van de zelf- en samenredzaamheid van de inwoners. Vervolgens wordt getoetst hoe en in welke mate de activiteit inzet op de volgende bouwstenen van de sociale basis: gebiedsgericht werken, ondersteunen van vrijwilligers, inzet op de samenwerking met andere professionele en maatschappelijke partners en werkt aan een lokaal team Thuis in Nissewaard, inzet op het organiseren en faciliteren van ontmoeting en het ondersteunen van mantelzorgers. In het zevende lid wordt beschreven hoe de criteria uit het zesde lid zorgen voor een verdeling van het subsidiebedrag voor activiteiten die worden gemarkeerd als uitbreiding. Het achtste lid past de beoordelingscriteria toe voor nieuwe activiteiten.’</text:p>
            <text:p text:style-name="al"/>
            <text:p text:style-name="al">S.</text:p>
            <text:p text:style-name="al">De Toelichting op artikel 5.4 van de subsidieregeling wordt aan het begin van de derde alinea een zin ingevoegd, luidende: </text:p>
            <text:p text:style-name="al"/>
            <text:p text:style-name="al">Wanneer het subsidieplafond niet toereikend is, wordt de te verlenen subsidie voor dagbesteding en dagbesteding met zorg maximaal het subsidiebedrag voor het lopende jaar, aangevuld met het Fspercentage op het desbetreffende subsidiebudget in de voor eerstvolgende jaar vastgestelde gemeentelijke begroting.</text:p>
            <text:p text:style-name="al"/>
            <text:p text:style-name="al">T. </text:p>
            <text:p text:style-name="al">De Toelichting van Hoofdstuk 6 Beschermd Thuis wordt als volgt gewijzigd:</text:p>
            <text:p text:style-name="al"/>
            <text:list text:style-name="id1-3-2-2-1-101">
              <text:list-item text:style-override="id1-3-2-2-1-101-1">
                <text:number>1.</text:number>
                <text:p text:style-name="al">De tekst van de tweede alinea ‘De noodopvang als bedoeld in artikel 6.2, tweede lid, betreft niet het exploiteren van een opvangvoorziening, maar het organiseren van zelfstandige woonruimte waar het gezin tijdelijk gebruik van kan maken, gekoppeld aan een woonzorgcontract. (….) De noodzakelijke zorg en ondersteuning wordt voordat het contract wordt gesloten, afgestemd met burgemeester en wethouders.’ komt te vervallen. </text:p>
              </text:list-item>
              <text:list-item text:style-override="id1-3-2-2-1-101-2">
                <text:number>2.</text:number>
                <text:p text:style-name="al">Na de eerste alinea volgt de volgende tekst toegevoegd: Voor subsidies zoals bedoeld in het tweede lid onder artikel 6.2 komen activiteiten in aanmerking die invulling geven aan het lokaal beleidsplan Beschermd Thuis. De notitie is via deze link: <text:a xlink:href="https://nissewaard.raadsinformatie.nl/document/13144365/1/Vaststellen+beleidsplan+Beschermd+Thuis+in+Nissewaard+2023-2027%3B+beleidsplan?connection_type=1&amp;connection_id=7879622" xlink:type="simple"><text:span text:style-name="nadrukondlijn">lokaal beleidsplan beschermd thuis</text:span></text:a> te vinden. Indien de link niet werkt zie: Nissewaard.raadsinformatie.nl, gemeenteraadsvergadering van 11-10-2023, agendapunt 8. </text:p>
              </text:list-item>
              <text:list-item text:style-override="id1-3-2-2-1-101-3">
                <text:number>3.</text:number>
                <text:p text:style-name="al">De tekst van de derde alinea ‘Beschermd thuis zal de komende jaren meer vorm krijgen, waardoor in de toekomst mogelijk subsidiabele activiteiten aan dit hoofdstuk zullen worden toegevoegd. Voor nu bestaat het hoofdstuk alleen uit bemoeizorg en noodopvang voor gezinnen.’ wordt vervangen door ‘Beschermd thuis zal de komende jaren meer vorm krijgen, waardoor in de toekomst mogelijk subsidiabele activiteiten aan dit hoofdstuk worden toegevoegd. Voor nu bestaat het hoofdstuk alleen uit bemoeizorg en de te ontwikkelen preventieve interventies.’</text:p>
              </text:list-item>
              <text:list-item text:style-override="id1-3-2-2-1-101-4">
                <text:number>4.</text:number>
                <text:p text:style-name="al">De Toelichting op artikel 6.4 van de subsidieregeling wordt toegevoegd:</text:p>
              </text:list-item>
            </text:list>
            <text:p text:style-name="al">
            <text:span text:style-name="nadrukvet">6.4 Afwegingskader subsidies Beschermd Thuis en verdeling subsidieplafond</text:span>
          </text:p>
            <text:p text:style-name="al">Dit artikel regelt de wijze waarop subsidieaanvragen voor bemoeizorg worden gerangschikt, beoordeeld en verdeeld. In het eerste lid wordt bepaald dat de subsidieaanvragen volgens artikel 6.2, eerste lid, worden opgenomen op een zogenoemde verleningslijst bemoeizorg. Daarbij wordt onderscheid gemaakt tussen drie categorieën activiteiten: voortzettingen van bestaande activiteiten, uitbreidingen daarvan en geheel nieuwe activiteiten. Dit onderscheid is van belang voor de prioritering bij de verdeling van beschikbare middelen. Het tweede lid borgt de continuïteit van bestaande activiteiten door te bepalen dat subsidie voor voortzetting in beginsel gelijk blijft aan het eerder verleende bedrag, met een correctie voor het gemeentelijke indexatiepercentage. Wanneer blijkt dat de huisvestingskosten en de loonkosten voor personeel dat gesubsidieerde activiteiten uitvoert in Nissewaard hoger zijn dan gemeentelijke indexering, dan kan worden afgeweken van het gemeentelijke indexatiepercentage. Bij voorzetting van bestaande activiteiten waarbij het aangevraagde bedrag hoger is dan de berekening zoals deze is opgesteld in het tweede lid, wordt het resterende deel aangemerkt als een uitbreiding zoals beschreven in het eerste lid, onder b. Dit is geregeld in het derde lid waarbij de uitbreiding wordt meegenomen in de beoordelingscriteria die zijn omschreven in het zesde lid. Het vierde lid regelt de volgorde van de verdeling van het beschikbare subsidiebedrag, waarbij voorrang wordt gegeven aan bestaande activiteiten. Dit sluit aan bij het belang van continuïteit van activiteiten in het sociaal domein. Het vijfde lid regelt dat, indien het subsidieplafond door deze prioritering wordt overschreden, de beschikbare middelen evenredig worden verdeeld door middel van een procentuele verlaging. De algemene regels over weigering van subsidie bij overschrijding van het plafond zijn reeds opgenomen in de Algemene wet bestuursrecht. Indien na financiering van voortzettingen nog budget beschikbaar is, wordt dit eerst ingezet voor uitbreidingen van bestaande activiteiten en vervolgens voor nieuwe activiteiten. De beoordelingscriteria worden geschetst in het zesde lid. Bij het criterium in het zesde lid onder a, wordt verwezen naar het versterken van de sociale basis. De activiteit wordt ten eerste getoetst in welke mate dit bijdraagt aan het versterken van de zelf- en samenredzaamheid van de inwoners. Vervolgens wordt getoetst hoe en in welke mate de activiteit inzet op de volgende bouwstenen van de sociale basis: gebiedsgericht werken, ondersteunen van vrijwilligers, inzet op de samenwerking met andere professionele en maatschappelijke partners en werkt aan een lokaal team Thuis in Nissewaard, inzet op het organiseren en faciliteren van ontmoeting en het ondersteunen van mantelzorgers. In het zevende lid wordt beschreven hoe de criteria uit het zesde lid zorgen voor een verdeling van het subsidiebedrag voor activiteiten die worden gemarkeerd als uitbreiding. Het achtste lid past de beoordelingscriteria toe voor nieuwe activiteiten.</text:p>
          </text:section>
          <text:section text:name="artikel_id1-3-2-2-2" text:style-name="artikel">
            <text:p text:style-name="artikel_kop_titel"><text:span text:style-name="artikel_kop_label">Artikel</text:span> <text:span text:style-name="artikel_kop_nr">II</text:span>  Inwerkingtreding</text:p>
            <text:p text:style-name="al">Deze nadere regels treden in werking met ingang van de dag na de datum van uitgifte van het gemeenteblad waarin zij worden geplaats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4 april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141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1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eerste lid van de Algemene subsidieverordening Nissewaard 2022]|[https://lokaleregelgeving.overheid.nl/CVDR666875/1#artikel_2</meta:user-defined>
    <meta:user-defined meta:name="OVERHEIDop.referentienummer">4874000</meta:user-defined>
    <meta:user-defined meta:name="DCTERMS.alternative">Subsidieregeling Ondersteuning en Participatie Nissewaard 2025</meta:user-defined>
    <dc:language>nl</dc:language>
    <meta:user-defined meta:name="OVERHEIDop.locatietype/OVERHEIDop.gebiedsmarkering">Gemeente</meta:user-defined>
    <meta:user-defined meta:name="DC.title">Besluit van het college van burgemeester en wethouders van de gemeente Nissewaard, houdende regels voor subsidiëring van activiteiten voor de ondersteuning van kwetsbare inwoners en voor de verbetering van hun participatie (Subsidieregeling Ondersteuning en Participatie Nissewaard 2025)</meta:user-defined>
    <meta:user-defined meta:name="DCTERMS.W3CDTF/DCTERMS.available">2026-04-28</meta:user-defined>
    <meta:user-defined meta:name="DCTERMS.W3CDTF/OVERHEIDop.jaargang">2026</meta:user-defined>
    <meta:user-defined meta:name="OVERHEIDop.publicationIssue">191411</meta:user-defined>
    <meta:user-defined meta:name="OVERHEIDop.betreftRegeling">CVDR738611_2</meta:user-defined>
    <meta:user-defined meta:name="xs:date/OVERHEIDop.startdatum">2026-04-29</meta:user-defined>
    <meta:user-defined meta:name="OVERHEIDop.GmbID/DC.identifier">gmb-2026-191411</meta:user-defined>
    <meta:user-defined meta:name="OVERHEIDop.versieInformatie"/>
  </office:meta>
</office:document-meta>
</file>