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leiweg 39, 2801G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Omgevingsdienst Midden-Holland (ODMH) namens de gemeente Gouda een melding ontvangen ter plaatse van de Kleiweg 39, 2801GC Gouda.</text:p>
            <text:p text:style-name="common-al">Het gaat om het voorzetten van de activiteiten van de Stichting Najbaro.</text:p>
            <text:p text:style-name="common-al">De melding heeft kenmerk 2026-0000922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14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922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Kleiweg 39, 2801GC Gou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10</meta:user-defined>
    <meta:user-defined meta:name="OVERHEIDop.GmbID/DC.identifier">gmb-2026-191410</meta:user-defined>
    <meta:user-defined meta:name="OVERHEIDop.versieInformatie"/>
  </office:meta>
</office:document-meta>
</file>