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5-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5-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4-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Nissewaard tot eerste wijziging van de Subsidieregeling jeugd en onderwijsachterstanden Nissewaard 2025</text:p>
      <text:section text:name="regeling_id1-3-2" text:style-name="regeling">
        <text:section text:name="aanhef_id1-3-2-1" text:style-name="aanhef">
          <text:section text:name="preambule_id1-3-2-1-1" text:style-name="preambule">
            <text:p text:style-name="al">Het college van burgemeester en wethouders van de gemeente Nissewaard;</text:p>
            <text:p text:style-name="al"/>
            <text:p text:style-name="al">gelet op artikel 2, eerste lid, van de Algemene subsidieverordening Nissewaard 2022;</text:p>
            <text:p text:style-name="al"/>
            <text:p text:style-name="al">besluit de volgende nadere regels vast te stellen;</text:p>
            <text:p text:style-name="al"/>
            <text:p text:style-name="al">Eerste wijziging van de Subsidieregeling jeugd en onderwijsachterstanden Nissewaard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Subsidieregeling jeugd en onderwijsachterstanden Nissewaard 2025 wordt gewijzigd als volgt.</text:p>
            <text:p text:style-name="al"/>
            <text:p text:style-name="al">A.</text:p>
            <text:p text:style-name="al">Artikel 2.2, vierde lid, wordt vervangen door:</text:p>
            <text:list text:style-name="id1-3-2-2-1-6">
              <text:list-item text:style-override="id1-3-2-2-1-6-1">
                <text:number>4.</text:number>
                <text:p text:style-name="al">Er wordt subsidie verstrekt voor laagdrempelige jeugdhulpverlening op school voor alle Nissewaardse jeugdigen tot 18 jaar welke erop gericht is problemen vroegtijdig te signaleren en aan te pakken. Deze hulp en ondersteuning wordt uitgevoerd door een geregistreerde jeugdhulpprofessional en vervult een brugfunctie tussen kind, ouders, school en, indien aanwezig, de aanwezige jeugdhulp ten behoeve van het verbeteren van het psychosociaal en sociaal-emotioneel functioneren van de jeugdigen. </text:p>
              </text:list-item>
            </text:list>
            <text:p text:style-name="al">B.</text:p>
            <text:p text:style-name="al">Artikel 2.3 wordt vervangen door: </text:p>
            <text:p text:style-name="al">
            <text:span text:style-name="nadrukvet">Artikel 2.3 Subsidieplafond subsidies preventie van jeugdhulp en onderwijsachterstanden</text:span>
          </text:p>
            <text:p text:style-name="al">Voor de verstrekking van subsidies op grond van dit hoofdstuk is een subsidieplafond van toepassing. Het subsidieplafond wordt bekend gemaakt in het gemeenteblad. </text:p>
            <text:p text:style-name="al"/>
            <text:p text:style-name="al">C.</text:p>
            <text:p text:style-name="al">Artikel 2.4 wordt vervangen door;</text:p>
            <text:p text:style-name="al">
            <text:span text:style-name="nadrukvet">Artikel 2.4 Afwegingskader subsidies preventie van jeugdhulp en onderwijsachterstanden en verdeling van het subsidieplafond</text:span>
          </text:p>
            <text:list text:style-name="id1-3-2-2-1-15">
              <text:list-item text:style-override="id1-3-2-2-1-15-1">
                <text:number>1.</text:number>
                <text:p text:style-name="al">Voor de activiteiten zoals beschreven in artikel 2.2, vijfde lid, wordt subsidie verstrekt aan die organisatie die door deze activiteiten het meeste bijdraagt aan het versterken van de sociale basis. </text:p>
              </text:list-item>
              <text:list-item text:style-override="id1-3-2-2-1-15-2">
                <text:number>2.</text:number>
                <text:p text:style-name="al">Voor de activiteiten zoals beschreven in artikel 2.2, achtste lid, wordt subsidie verstrekt aan die organisatie die beschikt over de meeste expertise, effectiviteit en netwerkvaardigheden voor de uitvoering van de activiteiten. </text:p>
              </text:list-item>
              <text:list-item text:style-override="id1-3-2-2-1-15-3">
                <text:number>3.</text:number>
                <text:p text:style-name="al">Alle subsidiebedragen die op grond van dit hoofdstuk kunnen worden verstrekt, worden op de ‘Verleningslijst preventie van jeugdhulp en onderwijsachterstanden’ gezet. Hierbij wordt onderscheid gemaakt tussen:</text:p>
                <text:list text:style-name="id1-3-2-2-1-15-3-3">
                  <text:list-item text:style-override="id1-3-2-2-1-15-3-3-1">
                    <text:number>a.</text:number>
                    <text:p text:style-name="al">activiteiten waarvoor subsidie wordt verstrekt in het jaar voorafgaand aan het jaar waarop de aanvraag betrekking heeft en die een voortzetting hiervan zijn;</text:p>
                  </text:list-item>
                  <text:list-item text:style-override="id1-3-2-2-1-15-3-3-2">
                    <text:number>b.</text:number>
                    <text:p text:style-name="al">activiteiten die in aard en omvang een uitbreiding zijn van de activiteiten, bedoeld onder a;</text:p>
                  </text:list-item>
                  <text:list-item text:style-override="id1-3-2-2-1-15-3-3-3">
                    <text:number>c.</text:number>
                    <text:p text:style-name="al">activiteiten waarvoor nog geen subsidie wordt verstrekt.</text:p>
                  </text:list-item>
                </text:list>
              </text:list-item>
              <text:list-item text:style-override="id1-3-2-2-1-15-4">
                <text:number>4.</text:number>
                <text:p text:style-name="al">De subsidie voor voortzetting van een bestaande activiteit, bedoeld in het derde lid, onder a, is ten hoogste gelijk aan het voor die activiteit verleende bedrag van het lopende jaar, verhoogd met het vastgestelde indexatiepercentage voor het desbetreffende subsidiebudget in de begroting van de gemeente voor het jaar waarop de aanvraag betrekking heeft. Alleen wanneer wordt aangetoond dat huisvestingskosten in Nissewaard en loonkosten voor personeel dat gesubsidieerde activiteiten uitvoert in Nissewaard meer zijn gestegen dan het gemeentelijke indexatiepercentage, kan de gemeente bepalen met deze hogere kosten te rekenen.</text:p>
              </text:list-item>
              <text:list-item text:style-override="id1-3-2-2-1-15-5">
                <text:number>5.</text:number>
                <text:p text:style-name="al">Als meer subsidie wordt gevraagd voor de voorzetting van een bestaande activiteit dan het bedrag waarmee wordt gerekend volgens het vierde lid, dan wordt dit meerdere aangemerkt als een uitbreiding van activiteiten als bedoeld in het derde lid, onder b.</text:p>
              </text:list-item>
              <text:list-item text:style-override="id1-3-2-2-1-15-6">
                <text:number>6.</text:number>
                <text:p text:style-name="al">Het voor subsidie beschikbare bedrag wordt achtereenvolgens verdeeld over de activiteiten, bedoeld in het derde lid, onder a, b en c.</text:p>
              </text:list-item>
              <text:list-item text:style-override="id1-3-2-2-1-15-7">
                <text:number>7.</text:number>
                <text:p text:style-name="al">Als het totaal aan te verstrekken subsidies voor activiteiten als bedoeld in het derde lid, onder a, het subsidieplafond overschrijdt, dan worden de volgens dit lid te verlenen subsidiebedragen verlaagd met een percentage dat gelijk is aan dat waarmee het subsidieplafond wordt overschreden. </text:p>
              </text:list-item>
              <text:list-item text:style-override="id1-3-2-2-1-15-8">
                <text:number>8.</text:number>
                <text:p text:style-name="al">Als voor alle activiteiten als bedoeld in het derde lid, onder a, subsidie kan worden verstrekt en er nog een bedrag voor subsidiëring beschikbaar is, wordt voor de verdeling van dat bedrag voorrang gegeven aan activiteiten als bedoeld in het derde lid, onder b, aan de hand van de volgende in belang afnemende criteria:</text:p>
                <text:list text:style-name="id1-3-2-2-1-15-8-3">
                  <text:list-item text:style-override="id1-3-2-2-1-15-8-3-1">
                    <text:number>a.</text:number>
                    <text:p text:style-name="al">de mate van effectiviteit en continuïteit van de activiteit, waarbij wordt aangetoond wat het effect is en hoe het bijdraagt aan het versterken van de sociale basis; </text:p>
                  </text:list-item>
                  <text:list-item text:style-override="id1-3-2-2-1-15-8-3-2">
                    <text:number>b.</text:number>
                    <text:p text:style-name="al">de haalbaarheid van de activiteit, weergegeven in termen als doorlooptijd en eventuele cofinanciering; </text:p>
                  </text:list-item>
                  <text:list-item text:style-override="id1-3-2-2-1-15-8-3-3">
                    <text:number>c.</text:number>
                    <text:p text:style-name="al">de mate van efficiëntie van uitvoering van de activiteit.</text:p>
                  </text:list-item>
                </text:list>
              </text:list-item>
              <text:list-item text:style-override="id1-3-2-2-1-15-9">
                <text:number>9.</text:number>
                <text:p text:style-name="al">Voor de activiteit, bedoeld in het achtste lid, die het hoogste in rangorde is geplaatst, kan volledig subsidie worden verstrekt, waarna subsidie kan worden verstrekt voor de lager in rangorde geplaatste activiteiten, tot aan het bedrag dat voor subsidiëring beschikbaar is.</text:p>
              </text:list-item>
              <text:list-item text:style-override="id1-3-2-2-1-15-10">
                <text:number>10.</text:number>
                <text:p text:style-name="al">Als na de toepassing van het negende lid nog een bedrag voor subsidiëring beschikbaar is, dan wordt dit verdeeld over de activiteiten, bedoeld in het derde lid, onder c, overeenkomstig hetgeen bepaald is in het achtste en negende lid. </text:p>
              </text:list-item>
            </text:list>
            <text:p text:style-name="al">D. </text:p>
            <text:p text:style-name="al">Artikel 3.3 wordt vervangen door: </text:p>
            <text:p text:style-name="al">
            <text:span text:style-name="nadrukvet">Artikel 3.3 Subsidieplafond subsidies tegengaan van taal- en onderwijsachterstanden</text:span>
          </text:p>
            <text:p text:style-name="al">Voor de verstrekking van subsidies op grond van dit hoofdstuk is een subsidieplafond van toepassing. Het subsidieplafond wordt bekend gemaakt in het gemeenteblad. </text:p>
            <text:p text:style-name="al"/>
            <text:p text:style-name="al">E.</text:p>
            <text:p text:style-name="al">Artikel 3.4 wordt vervangen door: </text:p>
            <text:p text:style-name="al">
            <text:span text:style-name="nadrukvet">Artikel 3.4 Afwegingskader subsidies tegengaan van taal en onderwijsachterstanden en verdeling van het subsidieplafond</text:span>
          </text:p>
            <text:list text:style-name="id1-3-2-2-1-24">
              <text:list-item text:style-override="id1-3-2-2-1-24-1">
                <text:number>1.</text:number>
                <text:p text:style-name="al">Voor de activiteiten zoals beschreven in artikel 3.2, vijfde lid, wordt subsidie verstrekt aan die organisatie die beschikt over de expertise die benodigd is vanwege de samenhang met de wettelijke taken die worden uitgevoerd.</text:p>
              </text:list-item>
              <text:list-item text:style-override="id1-3-2-2-1-24-2">
                <text:number>2.</text:number>
                <text:p text:style-name="al">Alle subsidiebedragen die op grond van dit hoofdstuk kunnen worden verstrekt, worden op de ‘Verleningslijst tegengaan van taal- en onderwijsachterstanden’ gezet. Hierbij wordt onderscheid gemaakt tussen:</text:p>
                <text:list text:style-name="id1-3-2-2-1-24-2-3">
                  <text:list-item text:style-override="id1-3-2-2-1-24-2-3-1">
                    <text:number>a.</text:number>
                    <text:p text:style-name="al">activiteiten waarvoor subsidie wordt verstrekt in het jaar voorafgaand aan het jaar waarop de aanvraag betrekking heeft en die een voortzetting hiervan zijn;</text:p>
                  </text:list-item>
                  <text:list-item text:style-override="id1-3-2-2-1-24-2-3-2">
                    <text:number>b.</text:number>
                    <text:p text:style-name="al">activiteiten die in aard en omvang een uitbreiding zijn van de activiteiten, bedoeld onder a;</text:p>
                  </text:list-item>
                  <text:list-item text:style-override="id1-3-2-2-1-24-2-3-3">
                    <text:number>c.</text:number>
                    <text:p text:style-name="al">activiteiten waarvoor nog geen subsidie wordt verstrekt.</text:p>
                  </text:list-item>
                </text:list>
              </text:list-item>
              <text:list-item text:style-override="id1-3-2-2-1-24-3">
                <text:number>3.</text:number>
                <text:p text:style-name="al">De subsidie voor voortzetting van een bestaande activiteit, bedoeld in het tweede lid, onder a, is ten hoogste gelijk aan het voor die activiteit verleende bedrag van het lopende jaar, verhoogd met het vastgestelde indexatiepercentage voor het desbetreffende subsidiebudget in de begroting van de gemeente voor het jaar waarop de aanvraag betrekking heeft. Alleen wanneer wordt aangetoond dat huisvestingskosten in Nissewaard en loonkosten voor personeel dat gesubsidieerde activiteiten uitvoert in Nissewaard meer zijn gestegen dan het gemeentelijke indexatiepercentage, kan de gemeente bepalen met deze hogere kosten te rekenen</text:p>
              </text:list-item>
              <text:list-item text:style-override="id1-3-2-2-1-24-4">
                <text:number>4.</text:number>
                <text:p text:style-name="al">Als meer subsidie wordt gevraagd voor de voorzetting van een bestaande activiteit dan het bedrag waarmee wordt gerekend volgens het derde lid, dan wordt dit meerdere aangemerkt als een uitbreiding van activiteiten als bedoeld in het tweede lid, onder b.</text:p>
              </text:list-item>
              <text:list-item text:style-override="id1-3-2-2-1-24-5">
                <text:number>5.</text:number>
                <text:p text:style-name="al">Het voor subsidie beschikbare bedrag wordt achtereenvolgens verdeeld over de activiteiten, bedoeld in het tweede lid, onder a, b en c.</text:p>
              </text:list-item>
              <text:list-item text:style-override="id1-3-2-2-1-24-6">
                <text:number>6.</text:number>
                <text:p text:style-name="al">Als het totaal aan te verstrekken subsidies voor activiteiten als bedoeld in het tweede lid, onder a, het subsidieplafond overschrijdt, dan worden de volgens dit lid te verlenen subsidiebedragen verlaagd met een percentage dat gelijk is aan dat waarmee het subsidieplafond wordt overschreden. </text:p>
              </text:list-item>
              <text:list-item text:style-override="id1-3-2-2-1-24-7">
                <text:number>7.</text:number>
                <text:p text:style-name="al">Als voor alle activiteiten als bedoeld in het tweede lid, onder a, subsidie kan worden verstrekt en er nog een bedrag voor subsidiëring beschikbaar is, wordt voor de verdeling van dat bedrag voorrang gegeven aan activiteiten als bedoeld in het tweede lid, onder b, aan de hand van de volgende in belang afnemende criteria:</text:p>
                <text:list text:style-name="id1-3-2-2-1-24-7-3">
                  <text:list-item text:style-override="id1-3-2-2-1-24-7-3-1">
                    <text:number>a.</text:number>
                    <text:p text:style-name="al">de mate van effectiviteit en continuïteit van de activiteit, waarbij wordt aangetoond wat het effect is en hoe het bijdraagt aan het versterken van de sociale basis; </text:p>
                  </text:list-item>
                  <text:list-item text:style-override="id1-3-2-2-1-24-7-3-2">
                    <text:number>b.</text:number>
                    <text:p text:style-name="al">de haalbaarheid van de activiteit, weergegeven in termen als doorlooptijd en eventuele cofinanciering; </text:p>
                  </text:list-item>
                  <text:list-item text:style-override="id1-3-2-2-1-24-7-3-3">
                    <text:number>c.</text:number>
                    <text:p text:style-name="al">de mate van efficiëntie van uitvoering van de activiteit.</text:p>
                  </text:list-item>
                </text:list>
              </text:list-item>
              <text:list-item text:style-override="id1-3-2-2-1-24-8">
                <text:number>8.</text:number>
                <text:p text:style-name="al">Voor de activiteit, bedoeld in het zevende lid, die het hoogste in rangorde is geplaatst, kan volledig subsidie worden verstrekt, waarna subsidie kan worden verstrekt voor de lager in rangorde geplaatste activiteiten, tot aan het bedrag dat voor subsidiëring beschikbaar is.</text:p>
              </text:list-item>
              <text:list-item text:style-override="id1-3-2-2-1-24-9">
                <text:number>9.</text:number>
                <text:p text:style-name="al">Als na de toepassing van het achtste lid nog een bedrag voor subsidiëring beschikbaar is, dan wordt dit verdeeld over de activiteiten, bedoeld in het tweede lid, onder c, overeenkomstig hetgeen bepaald is in het zevende en achtste lid. </text:p>
              </text:list-item>
            </text:list>
            <text:p text:style-name="al">F. </text:p>
            <text:p text:style-name="al">Artikel 4.3 komt in zijn geheel te vervallen. </text:p>
            <text:p text:style-name="al"/>
            <text:p text:style-name="al">G.</text:p>
            <text:p text:style-name="al">In artikel 7.1, tweede lid, onder b, wordt na ‘beleidskader sociaal domein’ ingevoegd ‘en de notitie Sociale Basis.’</text:p>
            <text:p text:style-name="al"/>
            <text:p text:style-name="al">H. </text:p>
            <text:p text:style-name="al">Aan artikel 7.1, tweede lid, wordt een onderdeel toegevoegd, luidende:</text:p>
            <text:list text:style-name="id1-3-2-2-1-33">
              <text:list-item text:style-override="id1-3-2-2-1-33-1">
                <text:number>f.</text:number>
                <text:p text:style-name="al">op welke wijze de activiteiten en waar mogelijk de effecten daarvan worden gemonitord.</text:p>
              </text:list-item>
            </text:list>
            <text:p text:style-name="al">I.</text:p>
            <text:p text:style-name="al">De Toelichting op artikel 2.4 van de subsidieregeling wordt als volgt gewijzigd:</text:p>
            <text:p text:style-name="al"/>
            <text:list text:style-name="id1-3-2-2-1-37">
              <text:list-item text:style-override="id1-3-2-2-1-37-1">
                <text:number>1.</text:number>
                <text:p text:style-name="al">In de eerste alinea wordt de tekst ‘Onderdeel hiervan is dat moet worden gewerkt vanuit het beleidskader van de gemeente Nissewaard. Deze is te vinden via de volgende link: <text:a xlink:href="https://nissewaard.raadsinformatie.nl/document/12447839/1/Integraal+Beleidskader+Sociaal+Domein+Nissewaard+2022+%2822-02-2023%29?connection_type=1&amp;connection_id=7387859" xlink:type="simple"><text:span text:style-name="nadrukondlijn">beleidskader</text:span></text:a>. Indien de link niet werkt, zie: Nissewaard.raadsinformatie.nl, gemeenteraadsvergadering van 22-02-2023, agendapunt 10.’ vervangen door ‘Onderdeel hiervan is dat moet worden gewerkt vanuit het beleidskader en de notitie Sociale Basis van de gemeente Nissewaard. Het <text:a xlink:href="https://nissewaard.raadsinformatie.nl/document/12447839/1/Integraal+Beleidskader+Sociaal+Domein+Nissewaard+2022+%2822-02-2023%29?connection_type=1&amp;connection_id=7387859" xlink:type="simple"><text:span text:style-name="nadrukondlijn">beleidskader</text:span></text:a> is via deze link te vinden. Indien de link niet werkt, zie: Nissewaard.raadsinformatie.nl, gemeenteraadsvergadering van 22-02-2023, agendapunt 10. De notitie <text:a xlink:href="https://nissewaard.notubiz.nl/document/16413088/2#search=%22Sociale%20basis%20agendapunt%207%20%22" xlink:type="simple"><text:span text:style-name="nadrukondlijn">sociale basis</text:span></text:a> is via deze link te vinden. Indien de link niet werkt zie: Nissewaard.raadsinformatie.nl, gemeenteraadsvergadering van 21-01-2026, agendapunt 7.’</text:p>
              </text:list-item>
              <text:list-item text:style-override="id1-3-2-2-1-37-2">
                <text:number>2.</text:number>
                <text:p text:style-name="al">In de tweede alinea wordt de tekst ‘Het resultaat van deze individuele beoordeling, met het bijbehorende te verlenen subsidiebedrag wanneer overgegaan wordt tot verlening, komt op een ‘Verleningslijst’. Indien het totaalbedrag op de verleningslijst maximaal het subsidieplafond bedraagt, worden alle subsidies conform de Verleningslijst verleend. Indien het subsidieplafond hiervoor niet toereikend is, wordt allereerst bekeken in hoeverre er overlappende aanvragen zijn. Overlap bestaat dan in activiteit (artikellid) en doelgroep. Indien er overlappende activiteiten zijn, wordt de aanvraag geweigerd van iedere organisatie die in het lopende jaar hiervoor geen subsidie ontvangt. Indien het subsidieplafond daarna nog niet toereikend is, worden alle te verlenen bedragen op de aangepaste Verleningslijst, met eenzelfde percentage verlaagd zodat het plafond wel toereikend is.’ vervangen door ‘Dit artikel regelt de wijze waarop subsidieaanvragen voor de preventie van jeugdhulp en onderwijsachterstanden worden gerangschikt, beoordeeld en verdeeld. Het tweede lid beschrijft dat subsidie wordt verstrekt aan slechts één organisatie. De uitvoering van deze taak is dusdanig klein, dat wanneer dit is versnipperd over meerdere organisatie dit ten koste gaat van de kwaliteit en effectiviteit. De uitvoering van deze taak vraagt specifieke kennis op het onderdeel dyslexie en verbindingen leggen met de scholen. In het derde lid wordt bepaald dat alle subsidieaanvragen worden opgenomen op een zogenoemde verleningslijst preventie van jeugdhulp en onderwijsachterstanden. Daarbij wordt onderscheid gemaakt tussen drie categorieën activiteiten: voortzettingen van bestaande activiteiten, uitbreidingen daarvan en geheel nieuwe activiteiten. Dit onderscheid is van belang voor de prioritering bij de verdeling van beschikbare middelen. Het vierde lid borgt de continuïteit van bestaande activiteiten door te bepalen dat subsidie voor voortzetting in beginsel gelijk blijft aan het eerder verleende bedrag, met een correctie voor het gemeentelijke indexatiepercentage. Wanneer blijkt dat de huisvestingskosten en de loonkosten voor personeel dat gesubsidieerde activiteiten uitvoert in Nissewaard hoger zijn dan gemeentelijke indexering, dan kan worden afgeweken van de gemeentelijke indexatiepercentage. Bij voortzetting van bestaande activiteiten waarbij het aangevraagde bedrag hoger is dan de berekening zoals deze is opgesteld in het vierde lid, wordt het resterende deel aangemerkt als een uitbreiding zoals beschreven in het derde lid, onder b. Dit is geregeld in het vijfde lid waarbij de uitbreiding wordt meegenomen in de beoordelingscriteria die zijn omschreven in het achtste lid. Het zesde lid regelt de volgorde van de verdeling van het beschikbare subsidiebedrag, waarbij voorrang wordt gegeven aan bestaande activiteiten. Dit sluit aan bij het belang van continuïteit van activiteiten in het sociaal domein. Het zevende lid regelt dat, indien het subsidieplafond door deze prioritering wordt overschreden, de beschikbare middelen evenredig worden verdeeld door middel van een procentuele verlaging. De algemene regels over weigering van subsidie bij overschrijding van het plafond zijn reeds opgenomen in de Algemene wet bestuursrecht. Indien na financiering van voortzettingen nog budget beschikbaar is, wordt dit eerst ingezet voor uitbreidingen van bestaande activiteiten en vervolgens voor nieuwe activiteiten. De beoordelingscriteria worden geschetst in het achtste lid. Bij het criteriium in het achtste lid onder a, wordt verwezen naar het versterken van de sociale basis. De activiteit wordt ten eerste getoetst in welke mate dit bijdraagt aan het versterken van de zelf- en samenredzaamheid van de inwoners. Vervolgens wordt getoetst hoe en in welke mate de activiteit inzet op de volgende bouwstenen van de sociale basis: gebiedsgericht werken, ondersteunen van vrijwilligers, inzet op de samenwerking met andere professionele en maatschappelijke partners en werkt aan een lokaal team Thuis in Nissewaard, inzet op het organiseren en faciliteren van ontmoeting en het ondersteunen van mantelzorgers. In het negende lid wordt beschreven hoe de criteria uit het achtste lid zorgen voor een verdeling van het subsidiebedrag voor activiteiten die worden gemarkeerd als uitbreiding. Het tiende lid past de beoordelingscriteria toe voor nieuwe activiteiten.’</text:p>
              </text:list-item>
              <text:list-item text:style-override="id1-3-2-2-1-37-3">
                <text:number>3.</text:number>
                <text:p text:style-name="al">De vierde alinea komt te vervallen. </text:p>
              </text:list-item>
            </text:list>
            <text:p text:style-name="al">J.</text:p>
            <text:p text:style-name="al">In de toelichting wordt het opschrift van artikel 3.4 met de tekst ‘<text:span text:style-name="nadrukvet">Artikel 3.4 Afwegingskader subsidie preventie van jeugdhulp en onderwijsachterstanden</text:span>’ vervangen door ‘<text:span text:style-name="nadrukvet">Artikel 3.4 Afwegingskader subsidie tegengaan van taal- en onderwijsachterstanden en verdeling subsidieplafond</text:span>’. </text:p>
            <text:p text:style-name="al"/>
            <text:p text:style-name="al">K. </text:p>
            <text:p text:style-name="al">De Toelichting op artikel 3.4 van de subsidieregeling wordt als volgt gewijzigd:</text:p>
            <text:p text:style-name="al"/>
            <text:list text:style-name="id1-3-2-2-1-44">
              <text:list-item text:style-override="id1-3-2-2-1-44-1">
                <text:number>1.</text:number>
                <text:p text:style-name="al">In de eerste alinea wordt de tekst ‘Onderdeel hiervan is dat moet worden gewerkt vanuit het beleidskader van de gemeente Nissewaard. Deze is te vinden via de volgende link: <text:a xlink:href="https://nissewaard.raadsinformatie.nl/document/12447839/1/Integraal+Beleidskader+Sociaal+Domein+Nissewaard+2022+%2822-02-2023%29?connection_type=1&amp;connection_id=7387859" xlink:type="simple"><text:span text:style-name="nadrukondlijn">beleidskader</text:span></text:a>. Indien de link niet werkt, zie: Nissewaard.raadsinformatie.nl, gemeenteraadsvergadering van 22-02-2023, agendapunt 10.’ vervangen door ‘Onderdeel hiervan is dat moet worden gewerkt vanuit het beleidskader en de notitie Sociale Basis van de gemeente Nissewaard. Het <text:a xlink:href="https://nissewaard.raadsinformatie.nl/document/12447839/1/Integraal+Beleidskader+Sociaal+Domein+Nissewaard+2022+%2822-02-2023%29?connection_type=1&amp;connection_id=7387859" xlink:type="simple"><text:span text:style-name="nadrukondlijn">beleidskader</text:span></text:a> is via deze link te vinden. Indien de link niet werkt, zie: Nissewaard.raadsinformatie.nl, gemeenteraadsvergadering van 22-02-2023, agendapunt 10. De notitie <text:a xlink:href="https://nissewaard.notubiz.nl/document/16413088/2#search=%22Sociale%20basis%20agendapunt%207%20%22" xlink:type="simple"><text:span text:style-name="nadrukondlijn">sociale basis</text:span></text:a> is via deze link te vinden. Indien de link niet werkt zie: Nissewaard.raadsinformatie.nl, gemeenteraadsvergadering van 21-01-2026, agendapunt 7.’</text:p>
              </text:list-item>
              <text:list-item text:style-override="id1-3-2-2-1-44-2">
                <text:number>2.</text:number>
                <text:p text:style-name="al">In de tweede alinea wordt de tekst ‘Het resultaat van deze individuele beoordeling, met het bijbehorende te verlenen subsidiebedrag wanneer overgegaan wordt tot verlening, komt op een ‘Verleningslijst’. Indien het totaalbedrag op de verleningslijst maximaal het subsidieplafond bedraagt, worden alle subsidies conform de Verleningslijst verleend. Indien het subsidieplafond hiervoor niet toereikend is, wordt allereerst bekeken in hoeverre er overlappende aanvragen zijn. Overlap bestaat dan in activiteit (artikellid) en doelgroep. Indien er overlappende activiteiten zijn, wordt de aanvraag geweigerd van iedere organisatie die in het lopende jaar hiervoor geen subsidie ontvangt. Indien het subsidieplafond daarna nog niet toereikend is, worden alle te verlenen bedragen op de aangepaste Verleningslijst, met eenzelfde percentage verlaagd zodat het plafond wel toereikend is.’ vervangen door ‘Dit artikel regelt de wijze waarop subsidieaanvragen voor het tegengaan van taal en onderwijsachterstanden worden gerangschikt, beoordeeld en verdeeld. In het tweede lid wordt bepaald dat alle subsidieaanvragen worden opgenomen op een zogenoemde verleningslijst tegengaan van taal en onderwijsachterstanden. Daarbij wordt onderscheid gemaakt tussen drie categorieën activiteiten: voortzettingen van bestaande activiteiten, uitbreidingen daarvan en geheel nieuwe activiteiten. Dit onderscheid is van belang voor de prioritering bij de verdeling van beschikbare middelen. Het derde lid borgt de continuïteit van bestaande activiteiten door te bepalen dat subsidie voor voortzetting in beginsel gelijk blijft aan het eerder verleende bedrag, met een correctie voor het gemeentelijke indexatiepercentage. Wanneer blijkt dat de huisvestingskosten en de loonkosten voor personeel dat gesubsidieerde activiteiten uitvoert in Nissewaard hoger zijn dan gemeentelijke indexering, dan kan worden afgeweken van het gemeentelijke indexatiepercentage. Bij voorzetting van bestaande activiteiten waarbij het aangevraagde bedrag hoger is dan de berekening zoals deze is opgesteld in het derde lid, wordt het resterende deel aangemerkt als een uitbreiding zoals beschreven in het tweede lid, onder b. Dit is geregeld in het vierde lid waarbij de uitbreiding wordt meegenomen in de beoordelingscriteria die zijn omschreven in het zevende lid. Het vijfde lid regelt de volgorde van de verdeling van het beschikbare subsidiebedrag, waarbij voorrang wordt gegeven aan bestaande activiteiten. Dit sluit aan bij het belang van continuïteit van activiteiten in het sociaal domein. Het zesde lid regelt dat, indien het subsidieplafond door deze prioritering wordt overschreden, de beschikbare middelen evenredig worden verdeeld door middel van een procentuele verlaging. De algemene regels over weigering van subsidie bij overschrijding van het plafond zijn reeds opgenomen in de Algemene wet bestuursrecht. Indien na financiering van voortzettingen nog budget beschikbaar is, wordt dit eerst ingezet voor uitbreidingen van bestaande activiteiten en vervolgens voor nieuwe activiteiten. De beoordelingscriteria worden geschetst in het zevende lid. Bij het criteria in het zevende lid onder a, wordt verwezen naar het versterken van de sociale basis. De activiteit wordt ten eerste getoetst in welke mate dit bijdraagt aan het versterken van de zelf- en samenredzaamheid van de inwoners. Vervolgens wordt getoetst hoe en in welke mate de activiteit inzet op de volgende bouwstenen van de sociale basis: gebiedsgericht werken, ondersteunen van vrijwilligers, inzet op de samenwerking met andere professionele en maatschappelijke partners en werkt aan een lokaal team Thuis in Nissewaard, inzet op het organiseren en faciliteren van ontmoeting en het ondersteunen van mantelzorgers. In het achtste lid wordt beschreven hoe het criterium uit het zevende lid zorgen voor een verdeling van het subsidiebedrag voor activiteiten die worden gemarkeerd als uitbreiding. Het negende lid past de beoordelingscriteria toe voor nieuwe activiteiten.’ </text:p>
              </text:list-item>
            </text:list>
          </text:section>
          <text:section text:name="artikel_id1-3-2-2-2" text:style-name="artikel">
            <text:p text:style-name="artikel_kop_titel"><text:span text:style-name="artikel_kop_label">Artikel</text:span> <text:span text:style-name="artikel_kop_nr">II</text:span>  Inwerkingtreding</text:p>
            <text:p text:style-name="al">Deze nadere regels treden in werking met ingang van de dag na de datum van uitgifte van het gemeenteblad waarin zij worden geplaatst. </text:p>
          </text:section>
        </text:section>
        <text:section text:name="regeling-sluiting_id1-3-2-3" text:style-name="regeling-sluiting">
          <text:section text:name="ondertekening_id1-3-2-3-1">
            <text:p><text:span text:style-name="functie">Aldus vastgesteld in de vergadering van het college van burgemeester en wethouders van de gemeente Nissewaard op 14 april 2026.</text:span></text:p>
          </text:section>
          <text:section text:name="ondertekening_id1-3-2-3-2">
            <text:p><text:span text:style-name="functie"/></text:p>
            <text:p><text:span text:style-name="functie">De secretaris, </text:span></text:p>
          </text:section>
          <text:section text:name="ondertekening_id1-3-2-3-3">
            <text:p><text:span text:style-name="functie"/></text:p>
            <text:p><text:span text:style-name="functie"> De burgemees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ssewaard</text:p>
            </table:table-cell>
            <table:table-cell office:value-type="string" table:style-name="header.C">
              <text:p text:style-name="headerright"><text:span text:style-name="nr">Nr. 191407</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1407</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1407</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5/xml/MC-DRP-Verordeningen-Web-CB.xml</meta:user-defined>
    <meta:user-defined meta:name="OVERHEID.Gemeente/DC.creator">Nissewaard</meta:user-defined>
    <meta:user-defined meta:name="OVERHEID.Informatietype/DC.type">officiële publicatie</meta:user-defined>
    <meta:user-defined meta:name="OVERHEIDop.Rubriek/DC.type">algemeen verbindend voorschrift (verordening)</meta:user-defined>
    <meta:user-defined meta:name="OVERHEID.Gemeente/OVERHEID.authority">Nissewaard</meta:user-defined>
    <meta:user-defined meta:name="OVERHEID.Gemeente/DCTERMS.publisher">Nissewaard</meta:user-defined>
    <meta:user-defined meta:name="OVERHEID.TaxonomieBeleidsagendaDecentraal/OVERHEID.category">Financiën | Organisatie en beleid</meta:user-defined>
    <meta:user-defined meta:name="OVERHEID.TaxonomieBeleidsagendaDecentraal/OVERHEID.category">Onderwijs en wetenschap | Organisatie en beleid</meta:user-defined>
    <meta:user-defined meta:name="DC.source">artikel 2, eerste lid, van de Algemene subsidieverordening Nissewaard 2022]|[https://lokaleregelgeving.overheid.nl/CVDR666875/1#artikel_2</meta:user-defined>
    <meta:user-defined meta:name="OVERHEIDop.referentienummer">4874000</meta:user-defined>
    <meta:user-defined meta:name="DCTERMS.alternative">Subsidieregeling jeugd en onderwijsachterstanden Nissewaard 2025</meta:user-defined>
    <dc:language>nl</dc:language>
    <meta:user-defined meta:name="OVERHEIDop.locatietype/OVERHEIDop.gebiedsmarkering">Gemeente</meta:user-defined>
    <meta:user-defined meta:name="DC.title">Besluit van het college van burgemeester en wethouders van de gemeente Nissewaard, houdende regels voor de subsidiëring van preventieve en hulpverlenende activiteiten rond de ontwikkeling van jeugdigen (Subsidieregeling jeugd en onderwijsachterstanden Nissewaard 2025)</meta:user-defined>
    <meta:user-defined meta:name="DCTERMS.W3CDTF/DCTERMS.available">2026-04-28</meta:user-defined>
    <meta:user-defined meta:name="DCTERMS.W3CDTF/OVERHEIDop.jaargang">2026</meta:user-defined>
    <meta:user-defined meta:name="OVERHEIDop.publicationIssue">191407</meta:user-defined>
    <meta:user-defined meta:name="OVERHEIDop.betreftRegeling">CVDR738643_2</meta:user-defined>
    <meta:user-defined meta:name="xs:date/OVERHEIDop.startdatum">2026-04-29</meta:user-defined>
    <meta:user-defined meta:name="OVERHEIDop.GmbID/DC.identifier">gmb-2026-191407</meta:user-defined>
    <meta:user-defined meta:name="OVERHEIDop.versieInformatie"/>
  </office:meta>
</office:document-meta>
</file>