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iriusstraat 7, 8303ZZ Emmeloord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Omgevingsvergunning verleend voor deze locatie. Het gaat om het realiseren van een aan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4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27</meta:user-defined>
    <meta:user-defined meta:name="DCTERMS.abstract">Siriusstraat 7, 8303ZZ Emmeloord: Omgevingsvergunning 20 april 2026 het realiseren van een aanbouw</meta:user-defined>
    <dc:language>nl</dc:language>
    <meta:user-defined meta:name="OVERHEIDop.locatietype/OVERHEIDop.gebiedsmarkering">Vlak</meta:user-defined>
    <meta:user-defined meta:name="DC.title">Besluit omgevingsvergunning Siriusstraat 7, 8303ZZ Emmeloord: het realiseren van een aanbou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05</meta:user-defined>
    <meta:user-defined meta:name="OVERHEIDop.GmbID/DC.identifier">gmb-2026-191405</meta:user-defined>
    <meta:user-defined meta:name="OVERHEIDop.versieInformatie"/>
  </office:meta>
</office:document-meta>
</file>