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woning aan Nijendijk 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24515</text:p>
            <text:p text:style-name="common-al">Voor : Oprichten woning</text:p>
            <text:p text:style-name="common-al">Locatie : Nijendijk 4, (3945 LH) Cothen</text:p>
            <text:p text:style-name="common-al">Datum verzonden : 15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4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15</meta:user-defined>
    <dc:language>nl</dc:language>
    <meta:user-defined meta:name="OVERHEIDop.locatietype/OVERHEIDop.gebiedsmarkering">Adres</meta:user-defined>
    <meta:user-defined meta:name="DC.title">Toestemming voor het oprichten van een woning aan Nijendijk 4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400</meta:user-defined>
    <meta:user-defined meta:name="OVERHEIDop.GmbID/DC.identifier">gmb-2026-191400</meta:user-defined>
    <meta:user-defined meta:name="OVERHEIDop.versieInformatie"/>
  </office:meta>
</office:document-meta>
</file>