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Sanering verkeerslawaai - Vaststelling ten hoogste toelaatbare geluidsbelasting en maatregelen - Saneringsprogramma Enschede, Haaksbergerstraat, deel 12 in de gemeente Ensched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3 december 2025 een besluit is genomen over het saneringsprogramma Enschede, Haaksbergerstraat, deel 12 van de gemeente Enschede. Het kenmerk van het besluit is BSV/25/00285. In het besluit is:</text:p>
            <text:list text:style-name="id1-3-2-1-1-2">
              <text:list-item text:style-override="id1-3-2-1-1-2-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bepaald dat burgemeester en wethouders van de gemeente Enschede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tussenkopcur">Aanleiding en korte samenvatting van het besluit</text:p>
            <text:p text:style-name="common-al">Burgemeester en wethouders van de gemeente Enschede hebben een saneringsprogramma opgesteld voor woningen langs de volgende wegen:</text:p>
            <text:list text:style-name="id1-3-2-1-1-5">
              <text:list-item text:style-override="id1-3-2-1-1-5-1">
                <text:number>•</text:number>
                <text:p text:style-name="al">Broekheurnerweg;</text:p>
              </text:list-item>
              <text:list-item text:style-override="id1-3-2-1-1-5-2">
                <text:number>•</text:number>
                <text:p text:style-name="al">Burgemeester van Veenlaan;</text:p>
              </text:list-item>
              <text:list-item text:style-override="id1-3-2-1-1-5-3">
                <text:number>•</text:number>
                <text:p text:style-name="al">Haaksbergerstraat;</text:p>
              </text:list-item>
              <text:list-item text:style-override="id1-3-2-1-1-5-4">
                <text:number>•</text:number>
                <text:p text:style-name="al">Janninksweg.</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vastgestelde ten hoogste toelaatbare waarde van de geluidsbelasting.</text:p>
            <text:p text:style-name="tussenkopcur">Inzien van het besluit</text:p>
            <text:p text:style-name="common-al">Het besluit en de bijbehorende documenten zijn vanaf 8 januari 2026 zes weken in te zien op de hiernavolgende plaatsen.</text:p>
            <text:list text:style-name="id1-3-2-1-1-11">
              <text:list-item text:style-override="id1-3-2-1-1-11-1">
                <text:number>•</text:number>
                <text:p text:style-name="al">De gemeente. Wilt u vragen stellen over het vastgestelde besluit of een nadere toelichting ontvangen? Dan kunt u een email sturen aan <text:a xlink:href="mailto:vergunning@enschede.nl" xlink:type="simple">vergunning@enschede.nl</text:a>. Wij verzoeken u in de mail aan te geven dat u een afspraak wilt maken en de naam van het besluit, uw naam en telefoonnummer te vermelden.</text:p>
              </text:list-item>
              <text:list-item text:style-override="id1-3-2-1-1-11-2">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1-1-11-3">
                <text:number>•</text:number>
                <text:p text:style-name="al">Daarnaast is het besluit en de woninglijst te vinden op de website <text:a xlink:href="http://www.bureausaneringverkeerslawaai.nl/" xlink:type="simple">www.bureausaneringverkeerslawaai.nl</text:a> onder Lokale sanering en Bekendmakingen. </text:p>
              </text:list-item>
              <text:list-item text:style-override="id1-3-2-1-1-11-4">
                <text:number>•</text:number>
                <text:p text:style-name="al">Op de website van het Gemeenteblad (<text:a xlink:href="http://www.officielebekendmakingen.nl/" xlink:type="simple">www.officielebekendmakingen.nl</text:a>) van de publicatie van dit besluit onder “Bekijk documenten”.</text:p>
              </text:list-item>
            </text:list>
            <text:p text:style-name="tussenkopcur">Bezwaar</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 verkeerslawaai - Vaststelling ten hoogste toelaatbare geluidsbelasting en maatregelen - Saneringsprogramma Enschede, Haaksbergerstraat, deel 12 in de gemeente Enschede</meta:user-defined>
    <meta:user-defined meta:name="OVERHEIDop.datumEindeReactietermijn">2026-02-18</meta:user-defined>
    <meta:user-defined meta:name="OVERHEIDop.TilID/OVERHEIDop.terinzageleggingOP">til-2025-45328</meta:user-defined>
    <meta:user-defined meta:name="DCTERMS.W3CDTF/DCTERMS.available">2026-01-07</meta:user-defined>
    <meta:user-defined meta:name="DCTERMS.W3CDTF/OVERHEIDop.jaargang">2026</meta:user-defined>
    <meta:user-defined meta:name="OVERHEIDop.publicationIssue">1914</meta:user-defined>
    <meta:user-defined meta:name="OVERHEIDop.GmbID/DC.identifier">gmb-2026-1914</meta:user-defined>
    <meta:user-defined meta:name="OVERHEIDop.versieInformatie"/>
  </office:meta>
</office:document-meta>
</file>