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uitbreiden van het hotel Van der Valk aan de Oude Postweg 8 te Sp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Oude Postweg 8, 9417 TG Spier, uitbreiden van het hotel Van der Valk (verzenddatum: 20-04-2026, zaaknummer: Z202502467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13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67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uitbreiden van het hotel Van der Valk aan de Oude Postweg 8 te Spier.</meta:user-defined>
    <meta:user-defined meta:name="DCTERMS.W3CDTF/DCTERMS.available">2026-04-22</meta:user-defined>
    <meta:user-defined meta:name="DCTERMS.W3CDTF/OVERHEIDop.jaargang">2026</meta:user-defined>
    <meta:user-defined meta:name="OVERHEIDop.publicationIssue">191393</meta:user-defined>
    <meta:user-defined meta:name="OVERHEIDop.GmbID/DC.identifier">gmb-2026-191393</meta:user-defined>
    <meta:user-defined meta:name="OVERHEIDop.versieInformatie"/>
  </office:meta>
</office:document-meta>
</file>