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eelaan 18 te Bergen (NH)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april 2026 namens Gemeente Bergen (NH) een volledige melding ontvangen van een ontwikkeling aan Breelaan 18 te Bergen (NH). Het gaat over het ontgraven van een verontreinigde toplaag in de achtertuin en zijkant van het perceel.De melding heeft het kenmerk OMG-080620/Z26-081931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620/Z26-081931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13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620/Z26-0819315</meta:user-defined>
    <dc:language>nl</dc:language>
    <meta:user-defined meta:name="OVERHEIDop.locatietype/OVERHEIDop.gebiedsmarkering">Adres</meta:user-defined>
    <meta:user-defined meta:name="DC.title">Melding ontvangen voor Breelaan 18 te Bergen (NH) (Saneren van de bodem)</meta:user-defined>
    <meta:user-defined meta:name="DCTERMS.W3CDTF/DCTERMS.available">2026-04-22</meta:user-defined>
    <meta:user-defined meta:name="DCTERMS.W3CDTF/OVERHEIDop.jaargang">2026</meta:user-defined>
    <meta:user-defined meta:name="OVERHEIDop.publicationIssue">191388</meta:user-defined>
    <meta:user-defined meta:name="OVERHEIDop.GmbID/DC.identifier">gmb-2026-191388</meta:user-defined>
    <meta:user-defined meta:name="OVERHEIDop.versieInformatie"/>
  </office:meta>
</office:document-meta>
</file>