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intrekken van het verkeersbesluit van 09 februari 2026 met kenmerk 2026-02, zoals bekendgemaakt in het elektronisch gemeenteblad van 19 februari 2026 nr. 72528. </text:p>
      <text:section text:name="regeling_id1-3-2" text:style-name="regeling">
        <text:section text:name="aanhef_id1-3-2-1" text:style-name="aanhef">
          <text:section text:name="context_id1-3-2-1-1" text:style-name="context">
            <text:p text:style-name="context.al">Kenmerk: 2026-10</text:p>
            <text:p text:style-name="context_bottom"/>
          </text:section>
          <text:p text:style-name="aanhef_wie">Het college van burgemeester en wethouders van de gemeente Oisterwijk (het college),</text:p>
          <text:section text:name="considerans_id1-3-2-1-3" text:style-name="considerans">
            <text:p text:style-name="tussenkopcur">
            <text:span text:style-name="nadrukvet">Overwegingen ten aanzien van het besluit</text:span>
          </text:p>
            <text:p text:style-name="considerans.al">gelet op het feit dat wij bij verkeersbesluit van 09 februari 2026 met kenmerk 2026-02 hebben besloten om twee parkeerplaatsen t.h.v Huysackerpad 2 in Moergestel te reserveren t.b.v. het direct opladen van elektrische voertuigen, door middel van het plaatsen van het bord E08c zoals omschreven in bijlage I bij het Reglement verkeersregels en verkeerstekens 1990 (RVV1990), inclusief onderbord OB504;</text:p>
            <text:p text:style-name="considerans.al">gelet op het feit dat wij dit verkeersbesluit onder meer hebben gemotiveerd door er op te wijzen</text:p>
            <text:p text:style-name="considerans.al">dat de provincies Noord-Brabant en Limburg elektrisch rijden willen bevorderen en samen de Nationale Agenda Laadinfrastructuur (NAL) regio Zuid vormen;</text:p>
            <text:p text:style-name="considerans.al">dat de provincies Noord-Brabant en Limburg namens onder meer de gemeente Oisterwijk een contract met Vattenfall hebben afgesloten voor “Plaatsing en exploitatie van slimme laadinfrastructuur”;</text:p>
            <text:p text:style-name="considerans.al">dat de provincies Noord-Brabant en Limburg met dit contract namens de deelnemende gemeenten invulling geven aan de doelstellingen en vereisten zoals opgenomen in de NAL;</text:p>
            <text:p text:style-name="considerans.al">dat de laadlocaties zijn bepaald aan de hand van toekomstprognoses per wijk tot 2030 en de plaatsingscriteria zijn afgestemd met de provincies Noord-Brabant en Limburg en de deelnemende gemeenten, waarbij rekening is gehouden met de lokale kennis vanuit gemeente Oisterwijk;</text:p>
            <text:p text:style-name="considerans.al">dat de gemeente Oisterwijk initiatieven op het gebied van duurzaam vervoer wil faciliteren;</text:p>
            <text:p text:style-name="considerans.al">dat elektrisch rijden beter voor het milieu is dan het rijden op een fossiele brandstof;</text:p>
            <text:p text:style-name="considerans.al">dat het de verwachting is dat het aantal elektrische voertuigen in Nederland de komende jaren nog verder toeneemt;</text:p>
            <text:p text:style-name="considerans.al">dat de vraag naar laadmogelijkheden, anders dan de eigen laadvoorziening thuis, daarmee ook toeneemt;</text:p>
            <text:p text:style-name="considerans.al">dat voor het stimuleren van elektrische mobiliteit het belangrijk is dat er een (netwerk van) elektrische laadpunt(en) beschikbaar is;</text:p>
            <text:p text:style-name="considerans.al">dat de gemeente Oisterwijk daarom inzet op het aanbieden van voldoende laadvoorzieningen voor elektrische voertuigen op logische dan wel strategische locaties in Oisterwijk;</text:p>
            <text:p text:style-name="considerans.al">dat een laadpaal vanwege toezicht/sociale veiligheid tussen andere auto´s, in het zicht en bij voorkeur in de directe nabijheid van woningen/voorzieningen wordt gesitueerd;</text:p>
            <text:p text:style-name="considerans.al">dat wij op basis van de hiervoor bedoelde toekomstprognoses, in samenwerking met Vattenfall, aan het het Huysackerpad 2 in Moergestel een laadpaal met dubbele laadcapaciteit willen realiseren (d.w.z. een laadpaal met twee oplaadpunten t.b.v. het gelijktijdig laden van twee elektrische voertuigen);</text:p>
            <text:p text:style-name="considerans.al">dat het Huysackerpad is gelegen binnen en onder beheer van de gemeente Oisterwijk.;</text:p>
            <text:p text:style-name="considerans.al">dat we de laadpaal bij haakse parkeervakken situeren;</text:p>
            <text:p text:style-name="considerans.al">dat haakse parkeervakken de voorkeur hebben ten opzichte van langsparkeervakken. Dit vanwege het in- en uitrijden van het parkeervak en de aansluiting van de laadkabel op de laadpaal;</text:p>
            <text:p text:style-name="considerans.al">dat wij met het verkeersbesluit van 09 februari 2026 met kenmerk 2026-02 bij de laadpaal twee parkeervoorzieningen reserveren welke uitsluitend te gebruiken zijn voor het laden van elektrische voertuigen;</text:p>
            <text:p text:style-name="considerans.al">dat dit tot afname leidt van twee beschikbare openbare, vrij toegankelijke parkeervoorzieningen;</text:p>
            <text:p text:style-name="considerans.al">dat er daarmee voor de directe omgeving een verschuiving plaatsvindt qua parkeermogelijkheden en dat daarmee de loopafstand naar een vrij beschikbare parkeerplaats mogelijk ook groter wordt;</text:p>
            <text:p text:style-name="considerans.al">dat een grotere loopafstand verder geen afbreuk doet aan de bruikbaarheid van de weg: parkeren in de directe omgeving blijft mogelijk;</text:p>
            <text:p text:style-name="considerans.al">dat ondanks een eventuele toename van de parkeerdruk of een grotere loopafstand de gemeente Oisterwijk het faciliteren van laadvoorzieningen in de openbare ruimte dusdanig belangrijk vindt dat aan dat aspect van duurzaam vervoer een zwaarder gewicht wordt gehangen;</text:p>
            <text:p text:style-name="considerans.al">dat ondanks een eventuele toename van de parkeerdruk en/of loopafstand de weg en de parkeervoorzieningen in stand worden gehouden en daarmee de bruikbaarheid blijft gewaarborgd;</text:p>
            <text:p text:style-name="considerans.al">dat op zeer acceptabele loopafstand ’s nachts veel plaatsen vrij zijn en openbaar toegankelijk voor al het openbare verkeer, achter Raadhuisstraat 9 in Moergestel. De parkeerdruk is daar nu 35% met ’s nachts 12 van de 34 plaatsen bezet;</text:p>
            <text:p text:style-name="considerans.al">dat deze loopafstand minder dan 50 meter is, terwijl het beleid van de gemeente Oisterwijk hierover 150 meter bedraagt;</text:p>
            <text:p text:style-name="considerans.al">dat de reservering van een parkeervoorziening voor het direct opladen van elektrische voertuigen verder geen afbreuk doet aan de veiligheid van de weg en weggebruikers ongewijzigd beschermd blijven;</text:p>
            <text:p text:style-name="considerans.al">dat met de doelstellingen van het verkeersbesluit van 09 februari 2026 met kenmerk 2026-02 het algemeen belang niet wordt geschaad; </text:p>
            <text:p text:style-name="considerans.al">dat overeenkomstig artikel 24 van het Besluit Administratieve Bepalingen inzake het Wegverkeer overleg is gepleegd met de korpschef van de Politie Zeeland - West Brabant en deze positief heeft geadviseerd; </text:p>
            <text:p text:style-name="considerans.al">gelet op het feit dat tegen het verkeersbesluit van 09 februari 2026 met kenmerk 2026-02 tot op heden twee bezwaarschriften zijn ingediend; </text:p>
            <text:p text:style-name="considerans.al">gelet op het feit dat uit de ingediende bezwaren en uit een controle ter plaatse blijkt dat t.h.v. het Huysackerpad 2, 4 en 6 te Moergestel geen laadpaal en ook geen bord E04 zoals omschreven in bijlage I bij het RVV 1990 met onderbord “alleen voor opladen elektrische voertuigen” en met onderbord OB0504 R is geplaatst; </text:p>
            <text:p text:style-name="considerans.al">gelet op het feit dat wij hierdoor geen uitvoering hebben gegeven aan het inmiddels onherroepelijk geworden verkeersbesluit van 30 oktober 2023, zoals bekendgemaakt in het elektronisch gemeenteblad van 08 november 2023 nr. 465687, waardoor ter plaatse van de haakse parkeervakken gelegen aan de overkant van de woningen aan het Huysackerpad 2, 4 en 6 in Moergestel op dit moment geen enkele parkeerplaats is gereserveerd t.b.v. het direct opladen van elektrische voertuigen;</text:p>
            <text:p text:style-name="considerans.al">gelet op het feit dat e.e.a. er toe heeft geleid dat wij ons genoodzaakt zagen het verkeersbesluit van 11 juli 2025 met kenmerk 2025-25, zoals bekendgemaakt in het elektronisch gemeenteblad van 07 augustus 2025, nr. 312697, voor zover daarbij is besloten om bij de laadpaal t.h.v. het Huysackerpad 4 te Moergestel één extra parkeerplaats te reserveren t.b.v. het direct opladen van elektrische voertuigen met ingang van 22 september 2025 in te trekken en dit verkeersbesluit voor het overige volledig in stand te laten (zie ons besluit van 22 september 2025 met kenmerk 2025-25-2, zoals bekendgemaakt in het elektronische gemeenteblad van 07 oktober 2025, nr. 431262); </text:p>
            <text:p text:style-name="considerans.al">gelet op het feit dat hierdoor ook het in bezwaar bestreden verkeersbesluit van 09 februari 2026 met kenmerk 2026-02 geen stand kan houden omdat het niet strookt met de relevante feiten en omstandigheden ter plaatse en daarmee onzorgvuldig is voorbereid en niet draagkrachtig gemotiveerd is; </text:p>
            <text:p text:style-name="considerans.al">gelet op het feit dat wij in het vorenstaande aanleiding zien om terug te komen op het verkeersbesluit van 09 februari 2026 met kenmerk 2026-02.Vul hier de tekst van de overwegingen i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het verkeersbesluit van 09 februari 2026 met kenmerk 2026-02, waarbij is besloten om twee parkeerplaatsen t.h.v Huysackerpad 2 in Moergestel te reserveren t.b.v. het direct opladen van elektrische voertuigen, door middel van het plaatsen van het bord E08c zoals omschreven in bijlage I bij het RVV 1990, inclusief onderbord OB504 met ingang van 16 maart 2026 in te trekken;</text:p>
            <text:p text:style-name="last-al">2. alsnog uitvoering te geven aan het inmiddels onherroepelijk geworden (in bezwaar) genomen verkeersbesluit van 30 oktober 2023, zoals bekendgemaakt in het elektronisch gemeenteblad van 8 november 2023 nr. 465687</text:p>
            <text:p text:style-name="tekst_bottom"/>
          </text:section>
        </text:section>
        <text:section text:name="regeling-sluiting_id1-3-2-3" text:style-name="regeling-sluiting">
          <text:section text:name="gegeven_id1-3-2-3-1" text:style-name="gegeven">
            <text:p text:style-name="dagtekening">
            <text:span text:style-name="plaats">Oisterwijk, 16 maart 2026</text:span>
            <text:span text:style-name="datum"/>
          </text:p>
          </text:section>
          <text:section text:name="ondertekening_id1-3-2-3-2">
            <text:p><text:span text:style-name="functie">het college,</text:span></text:p>
            <text:p><text:span text:style-name="deze">Namens deze,</text:span></text:p>
            <text:p><text:span text:style-name="ondertekening_naam">
            <text:span text:style-name="voornaam">N. Verdijk</text:span>
            <text:span text:style-name="achternaam"/>
          </text:span></text:p>
            <text:p><text:span text:style-name="functie">Teamleider Beheer Openbare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de intrekking van het verkeersbesluit met kenmerk 2026-02 zoals verwoord onder punt 1 van dit besluit? Binnen zes weken na de dag van publicatie van dit besluit in het elektronisch gemeenteblad, kunt u tegen dit besluitonderdeel een bezwaarschrift indienen. Tegen onderdeel 2 van dit besluit kunt u geen ontvankelijk bezwaar (meer) indienen.</text:p>
          <text:p text:style-name="bezwaarschrift_al">U kunt het bezwaarschrift schriftelijk of digitaal indienen.</text:p>
          <text:p text:style-name="bezwaarschrift_al">Het bezwaarschrift bevat ten minste:</text:p>
          <text:p text:style-name="bezwaarschrift_al">1. De datum, uw naam, uw adres en uw handtekening;</text:p>
          <text:p text:style-name="bezwaarschrift_al">2. Een omschrijving van het besluit waartegen uw bezwaarschrift is gericht (datum en kenmerk van het besluit);</text:p>
          <text:p text:style-name="bezwaarschrift_al">3. De reden waarom u bezwaar maakt.</text:p>
          <text:p text:style-name="bezwaarschrift_al">Als u het bezwaarschrift schriftelijk wilt indienen dan richt u het bezwaarschrift aan:</text:p>
          <text:p text:style-name="bezwaarschrift_al">Het college van burgmeester en wethouders van de gemeente Oisterwijk, postbus 10101, 5060 GA Oisterwijk.</text:p>
          <text:p text:style-name="bezwaarschrift_al">Als u het bezwaarschrift digitaal wilt indienen, dan kan dit via het elektronisch online formulier “Bezwaar indienen” op onze website: <text:a xlink:href="https://www.oisterwijk.nl/bestuur-en-organisatie/klachten-zienswijze-en-bezwaar-indienen/bezwaar-indienen" xlink:type="simple">https://www.oisterwijk.nl/bestuur-en-organisatie/klachten-zienswijze-en-bezwaar-indienen/bezwaar-indienen</text:a> </text:p>
          <text:p text:style-name="bezwaarschrift_al">Tevens kunt u gelijktijdig met of na het indienen van het bezwaarschrift – bij een spoedeisend belang – een voorlopige voorziening vragen bij de Voorzieningenrechter van de rechtbank Zeeland-West-Brabant, team bestuursrecht, postbus 90006, 4800 PA Breda. Dit kan alleen als u het bezwaarschrift al bij het college heeft ingediend. Met uw verzoek aan de Voorzieningenrechter van de rechtbank moet u een kopie van uw bezwaarschrift meesturen. Als u van deze mogelijkheid gebruikt maakt, wordt u griffierecht berekend<text:span text:style-name="nadrukvet">.</text:sp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91387</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387</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387</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Oisterwijk</meta:user-defined>
    <meta:user-defined meta:name="OVERHEID.Gemeente/OVERHEID.authority">Oisterwijk</meta:user-defined>
    <meta:user-defined meta:name="OVERHEID.Informatietype/DC.type">officiële publicatie</meta:user-defined>
    <meta:user-defined meta:name="OVERHEIDop.Rubriek/DC.type">verkeersbesluit of -mededeling</meta:user-defined>
    <meta:user-defined meta:name="OVERHEID.Gemeente/DCTERMS.publisher">Oisterwij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Oisterwijk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10</meta:user-defined>
    <meta:user-defined meta:name="DCTERMS.abstract">Het intrekken van het verkeersbesluit van 09 februari 2026 met kenmerk 2026-02, zoals bekendgemaakt in het elektronisch gemeenteblad van 19 februari 2026 nr. 72528.</meta:user-defined>
    <meta:user-defined meta:name="OVERHEIDop.verkeersbordcode">E8c</meta:user-defined>
    <dc:language>nl</dc:language>
    <meta:user-defined meta:name="OVERHEIDop.locatietype/OVERHEIDop.gebiedsmarkering">Punt</meta:user-defined>
    <meta:user-defined meta:name="DC.title">Het intrekken van het verkeersbesluit van 09 februari 2026 met kenmerk 2026-02, zoals bekendgemaakt in het elektronisch gemeenteblad van 19 februari 2026 nr. 72528.</meta:user-defined>
    <meta:user-defined meta:name="DCTERMS.W3CDTF/DCTERMS.available">2026-04-23</meta:user-defined>
    <meta:user-defined meta:name="DCTERMS.W3CDTF/OVERHEIDop.jaargang">2026</meta:user-defined>
    <meta:user-defined meta:name="OVERHEIDop.publicationIssue">191387</meta:user-defined>
    <meta:user-defined meta:name="OVERHEIDop.GmbID/DC.identifier">gmb-2026-191387</meta:user-defined>
    <meta:user-defined meta:name="OVERHEIDop.versieInformatie"/>
  </office:meta>
</office:document-meta>
</file>